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215in">
        <style:tab-stops/>
      </style:paragraph-properties>
    </style:style>
    <style:style style:name="T5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27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62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1in" style:text-scale="105%" fo:font-size="8.5pt" style:font-size-asian="8.5pt"/>
    </style:style>
    <style:style style:name="T582" style:parent-style-name="Fonteparág.padrão" style:family="text">
      <style:text-properties fo:letter-spacing="-0.0006in"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55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587" style:parent-style-name="Fonteparág.padrão" style:family="text">
      <style:text-properties fo:letter-spacing="-0.0048in" style:text-scale="105%" fo:font-size="8.5pt" style:font-size-asian="8.5pt"/>
    </style:style>
    <style:style style:name="T588" style:parent-style-name="Fonteparág.padrão" style:family="text">
      <style:text-properties style:text-scale="105%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15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55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69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2" style:parent-style-name="Fonteparág.padrão" style:family="text">
      <style:text-properties fo:letter-spacing="-0.0006in"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718" style:parent-style-name="Fonteparág.padrão" style:family="text">
      <style:text-properties fo:letter-spacing="-0.0006in" style:text-scale="105%"/>
    </style:style>
    <style:style style:name="T719" style:parent-style-name="Fonteparág.padrão" style:family="text">
      <style:text-properties fo:letter-spacing="-0.0055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2in" style:text-scale="105%"/>
    </style:style>
    <style:style style:name="T72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.668,42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VANGELISTA</text:span><text:span text:style-name="T49"><text:s/></text:span><text:span text:style-name="T50">SOARES</text:span><text:span text:style-name="T51"><text:s/></text:span><text:span text:style-name="T52">SIQUEIRA</text:span></text:p>
          </table:table-cell>
          <table:covered-table-cell/>
          <table:table-cell table:style-name="TableCell53">
            <text:p text:style-name="P54">Mês:<text:tab/>FEVEREIR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8.98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1.002,95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><text:span text:style-name="T204">1.884,68</text:span></text:p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><text:span text:style-name="T285">424,36</text:span></text:p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726,72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1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12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18.6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53.618,71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3.618,71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><text:span text:style-name="T717">49,71</text:span></text:p>
          </table:table-cell>
        </table:table-row>
      </table:table>
      <text:p text:style-name="Corpodetexto"><text:span text:style-name="T718">Fonte:</text:span><text:span text:style-name="T719"><text:s/></text:span><text:span text:style-name="T720">Secretaria</text:span><text:span text:style-name="T721"><text:s/></text:span><text:span text:style-name="T722">Legislativa</text:span><text:span text:style-name="T723"><text:s/></text:span><text:span text:style-name="T724">–</text:span>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 - 2022.xlsm</dc:title>
    <meta:initial-creator>adolfo.souza</meta:initial-creator>
    <dc:creator>Controladoria ALERR</dc:creator>
    <meta:creation-date>2022-03-31T14:06:00Z</meta:creation-date>
    <dc:date>2022-03-31T14:06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11" meta:character-count="1993" meta:row-count="14" meta:non-whitespace-character-count="1685"/>
  </office:meta>
</office:document-meta>
</file>