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7.003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3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3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02-17T15:27:00Z</meta:creation-date>
    <dc:date>2022-02-17T15:27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5" meta:character-count="1954" meta:row-count="13" meta:non-whitespace-character-count="1652"/>
  </office:meta>
</office:document-meta>
</file>