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479in" fo:margin-right="0.024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24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61in" fo:margin-right="0.024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in" fo:line-height="0.1375in" fo:margin-left="0.0215in" fo:margin-right="0.0243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7" style:parent-style-name="Fonteparág.padrão" style:family="text">
      <style:text-properties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1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4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4" style:parent-style-name="Fonteparág.padrão" style:family="text">
      <style:text-properties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27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62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1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fo:letter-spacing="-0.0006in" style:text-scale="105%" fo:font-size="8.5pt" style:font-size-asian="8.5pt"/>
    </style:style>
    <style:style style:name="T368" style:parent-style-name="Fonteparág.padrão" style:family="text">
      <style:text-properties fo:letter-spacing="-0.0048in" style:text-scale="105%" fo:font-size="8.5pt" style:font-size-asian="8.5pt"/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0215in">
        <style:tab-stops/>
      </style:paragraph-properties>
    </style:style>
    <style:style style:name="T3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letter-spacing="-0.0006in" style:text-scale="105%" fo:font-size="8.5pt" style:font-size-asian="8.5pt"/>
    </style:style>
    <style:style style:name="T391" style:parent-style-name="Fonteparág.padrão" style:family="text">
      <style:text-properties fo:letter-spacing="-0.0048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9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62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55in" style:text-scale="105%" fo:font-size="8.5pt" style:font-size-asian="8.5pt"/>
    </style:style>
    <style:style style:name="T411" style:parent-style-name="Fonteparág.padrão" style:family="text">
      <style:text-properties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left="0.0215in">
        <style:tab-stops/>
      </style:paragraph-properties>
    </style:style>
    <style:style style:name="T4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5" style:parent-style-name="Fonteparág.padrão" style:family="text">
      <style:text-properties fo:font-weight="bold" style:font-weight-asian="bold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48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2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55in" style:text-scale="105%" fo:font-size="8.5pt" style:font-size-asian="8.5pt"/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208in" fo:margin-right="0.0243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222in" fo:margin-right="0.024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194in" fo:margin-right="0.024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TAYLA</text:span><text:span text:style-name="T46"><text:s/></text:span><text:span text:style-name="T47">RIBEIRO</text:span><text:span text:style-name="T48"><text:s/></text:span><text:span text:style-name="T49">PERES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JAN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14.75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><text:span text:style-name="T137">125,90</text:span></text:p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><text:span text:style-name="T323">716,73</text:span></text:p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5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592,63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592,63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2.xlsm</dc:title>
    <meta:initial-creator>adolfo.souza</meta:initial-creator>
    <dc:creator>Controladoria ALERR</dc:creator>
    <meta:creation-date>2022-02-17T15:26:00Z</meta:creation-date>
    <dc:date>2022-02-17T15:26:00Z</dc:date>
    <meta:template xlink:href="Normal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1" meta:paragraph-count="3" meta:word-count="306" meta:character-count="1956" meta:row-count="13" meta:non-whitespace-character-count="1653"/>
  </office:meta>
</office:document-meta>
</file>