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0.0222in" fo:margin-right="0.0243in">
        <style:tab-stops/>
      </style:paragraph-properties>
    </style:style>
    <style:style style:name="T680" style:parent-style-name="Fonteparág.padrão" style:family="text">
      <style:text-properties fo:color="#FF0000" style:text-scale="105%" fo:font-size="8.5pt" style:font-size-asian="8.5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TO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8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><text:span text:style-name="T133">342,36</text:span></text:p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><text:span text:style-name="T203">6.000,00</text:span></text:p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><text:span text:style-name="T262">421,66</text:span></text:p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><text:span text:style-name="T285">865,50</text:span></text:p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7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13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14.900,00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529,52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><text:span text:style-name="T680">-529,52</text:span></text:p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50.000,00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/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 - 2022.xlsm</dc:title>
    <meta:initial-creator>adolfo.souza</meta:initial-creator>
    <dc:creator>Controladoria ALERR</dc:creator>
    <meta:creation-date>2022-02-17T15:25:00Z</meta:creation-date>
    <dc:date>2022-02-17T15:25:00Z</dc:date>
    <meta:template xlink:href="Normal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8" meta:character-count="1973" meta:row-count="13" meta:non-whitespace-character-count="1668"/>
  </office:meta>
</office:document-meta>
</file>