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36" style:parent-style-name="Fonteparág.padrão" style:family="text">
      <style:text-properties style:text-scale="105%" fo:font-size="8.5pt" style:font-size-asian="8.5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JAN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.2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8.5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3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1.3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><text:span text:style-name="T636">5.000,00</text:span></text:p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02-17T15:24:00Z</meta:creation-date>
    <dc:date>2022-02-17T15:24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5" meta:character-count="1954" meta:row-count="13" meta:non-whitespace-character-count="1652"/>
  </office:meta>
</office:document-meta>
</file>