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479in" fo:margin-right="0.024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ableCell5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in" fo:line-height="0.1458in" fo:margin-right="0.024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6" style:family="table-row">
      <style:table-row-properties style:min-row-height="0.1506in" style:use-optimal-row-height="false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9" style:parent-style-name="Fonteparág.padrão" style:family="text">
      <style:text-properties fo:letter-spacing="-0.0006in" style:text-scale="105%" fo:font-size="8.5pt" style:font-size-asian="8.5pt"/>
    </style:style>
    <style:style style:name="T60" style:parent-style-name="Fonteparág.padrão" style:family="text">
      <style:text-properties fo:letter-spacing="-0.0062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62" style:parent-style-name="Fonteparág.padrão" style:family="text">
      <style:text-properties fo:letter-spacing="-0.0069in" style:text-scale="105%" fo:font-size="8.5pt" style:font-size-asian="8.5pt"/>
    </style:style>
    <style:style style:name="T63" style:parent-style-name="Fonteparág.padrão" style:family="text">
      <style:text-properties style:text-scale="105%" fo:font-size="8.5pt" style:font-size-asian="8.5pt"/>
    </style:style>
    <style:style style:name="TableRow64" style:family="table-row">
      <style:table-row-properties style:min-row-height="0.1506in" style:use-optimal-row-height="false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in" fo:line-height="0.1375in" fo:margin-left="0.0361in" fo:margin-right="0.0243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0" style:family="table-row">
      <style:table-row-properties style:min-row-height="0.1506in" style:use-optimal-row-height="false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left="0.0215in">
        <style:tab-stops/>
      </style:paragraph-properties>
    </style:style>
    <style:style style:name="T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0229in">
        <style:tab-stops/>
      </style:paragraph-properties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style:text-scale="105%" fo:font-size="8.5pt" style:font-size-asian="8.5pt"/>
    </style:style>
    <style:style style:name="T100" style:parent-style-name="Fonteparág.padrão" style:family="text">
      <style:text-properties fo:letter-spacing="-0.0062in" style:text-scale="105%" fo:font-size="8.5pt" style:font-size-asian="8.5pt"/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Row126" style:family="table-row">
      <style:table-row-properties style:min-row-height="0.1506in" style:use-optimal-row-height="false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0229in">
        <style:tab-stops/>
      </style:paragraph-properties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55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135" style:parent-style-name="Fonteparág.padrão" style:family="text">
      <style:text-properties fo:letter-spacing="-0.0069in" style:text-scale="105%" fo:font-size="8.5pt" style:font-size-asian="8.5pt"/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506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2" style:parent-style-name="Fonteparág.padrão" style:family="text">
      <style:text-properties style:text-scale="105%" fo:font-size="8.5pt" style:font-size-asian="8.5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0229in">
        <style:tab-stops/>
      </style:paragraph-properties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62in" style:text-scale="105%" fo:font-size="8.5pt" style:font-size-asian="8.5pt"/>
    </style:style>
    <style:style style:name="T147" style:parent-style-name="Fonteparág.padrão" style:family="text">
      <style:text-properties fo:letter-spacing="-0.0006in"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55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62in" style:text-scale="105%" fo:font-size="8.5pt" style:font-size-asian="8.5pt"/>
    </style:style>
    <style:style style:name="T153" style:parent-style-name="Fonteparág.padrão" style:family="text">
      <style:text-properties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6" style:family="table-row">
      <style:table-row-properties style:min-row-height="0.1506in" style:use-optimal-row-height="false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9" style:parent-style-name="Fonteparág.padrão" style:family="text">
      <style:text-properties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0229in">
        <style:tab-stops/>
      </style:paragraph-properties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41in" style:text-scale="105%" fo:font-size="8.5pt" style:font-size-asian="8.5pt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165" style:parent-style-name="Fonteparág.padrão" style:family="text">
      <style:text-properties fo:letter-spacing="-0.0062in" style:text-scale="105%" fo:font-size="8.5pt" style:font-size-asian="8.5pt"/>
    </style:style>
    <style:style style:name="T166" style:parent-style-name="Fonteparág.padrão" style:family="text">
      <style:text-properties fo:letter-spacing="-0.0006in"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9" style:family="table-row">
      <style:table-row-properties style:min-row-height="0.1506in" style:use-optimal-row-height="false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2" style:parent-style-name="Fonteparág.padrão" style:family="text">
      <style:text-properties style:text-scale="105%" fo:font-size="8.5pt" style:font-size-asian="8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0.0229in">
        <style:tab-stops/>
      </style:paragraph-properties>
    </style:style>
    <style:style style:name="T175" style:parent-style-name="Fonteparág.padrão" style:family="text">
      <style:text-properties fo:letter-spacing="-0.0006in" style:text-scale="105%" fo:font-size="8.5pt" style:font-size-asian="8.5pt"/>
    </style:style>
    <style:style style:name="T176" style:parent-style-name="Fonteparág.padrão" style:family="text">
      <style:text-properties fo:letter-spacing="-0.0055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69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48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182" style:parent-style-name="Fonteparág.padrão" style:family="text">
      <style:text-properties fo:letter-spacing="-0.0055in" style:text-scale="105%" fo:font-size="8.5pt" style:font-size-asian="8.5pt"/>
    </style:style>
    <style:style style:name="T183" style:parent-style-name="Fonteparág.padrão" style:family="text">
      <style:text-properties style:text-scale="105%" fo:font-size="8.5pt" style:font-size-asian="8.5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186" style:parent-style-name="Fonteparág.padrão" style:family="text">
      <style:text-properties style:text-scale="105%" fo:font-size="8.5pt" style:font-size-asian="8.5pt"/>
    </style:style>
    <style:style style:name="TableRow187" style:family="table-row">
      <style:table-row-properties style:min-row-height="0.0777in" style:use-optimal-row-height="false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90" style:family="table-row">
      <style:table-row-properties style:min-row-height="0.1506in" style:use-optimal-row-height="false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0215in">
        <style:tab-stops/>
      </style:paragraph-properties>
    </style:style>
    <style:style style:name="T19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left="0.0229in">
        <style:tab-stops/>
      </style:paragraph-properties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8" style:parent-style-name="Fonteparág.padrão" style:family="text">
      <style:text-properties fo:font-weight="bold" style:font-weight-asian="bold" fo:font-size="8.5pt" style:font-size-asian="8.5pt"/>
    </style:style>
    <style:style style:name="T199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200" style:parent-style-name="Fonteparág.padrão" style:family="text">
      <style:text-properties fo:font-weight="bold" style:font-weight-asian="bold" fo:font-size="8.5pt" style:font-size-asian="8.5pt"/>
    </style:style>
    <style:style style:name="TableRow201" style:family="table-row">
      <style:table-row-properties style:min-row-height="0.1506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left="0.0229in">
        <style:tab-stops/>
      </style:paragraph-properties>
    </style:style>
    <style:style style:name="T207" style:parent-style-name="Fonteparág.padrão" style:family="text">
      <style:text-properties fo:letter-spacing="-0.0006in" style:text-scale="105%" fo:font-size="8.5pt" style:font-size-asian="8.5pt"/>
    </style:style>
    <style:style style:name="T208" style:parent-style-name="Fonteparág.padrão" style:family="text">
      <style:text-properties fo:letter-spacing="-0.0041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69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4" style:family="table-row">
      <style:table-row-properties style:min-row-height="0.1506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left="0.0229in">
        <style:tab-stops/>
      </style:paragraph-properties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55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7" style:family="table-row">
      <style:table-row-properties style:min-row-height="0.1506in" style:use-optimal-row-height="false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0" style:parent-style-name="Fonteparág.padrão" style:family="text">
      <style:text-properties style:text-scale="105%" fo:font-size="8.5pt" style:font-size-asian="8.5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left="0.0229in">
        <style:tab-stops/>
      </style:paragraph-properties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62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55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62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41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55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50" style:family="table-row">
      <style:table-row-properties style:min-row-height="0.1506in" style:use-optimal-row-height="false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3" style:parent-style-name="Fonteparág.padrão" style:family="text">
      <style:text-properties style:text-scale="105%" fo:font-size="8.5pt" style:font-size-asian="8.5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left="0.0229in">
        <style:tab-stops/>
      </style:paragraph-properties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48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55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69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2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48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69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34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5" style:family="table-row">
      <style:table-row-properties style:min-row-height="0.1506in" style:use-optimal-row-height="false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8" style:parent-style-name="Fonteparág.padrão" style:family="text">
      <style:text-properties style:text-scale="105%" fo:font-size="8.5pt" style:font-size-asian="8.5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left="0.0229in">
        <style:tab-stops/>
      </style:paragraph-properties>
    </style:style>
    <style:style style:name="T281" style:parent-style-name="Fonteparág.padrão" style:family="text">
      <style:text-properties fo:letter-spacing="-0.0006in" style:text-scale="105%" fo:font-size="8.5pt" style:font-size-asian="8.5pt"/>
    </style:style>
    <style:style style:name="T282" style:parent-style-name="Fonteparág.padrão" style:family="text">
      <style:text-properties fo:letter-spacing="-0.0062in" style:text-scale="105%" fo:font-size="8.5pt" style:font-size-asian="8.5pt"/>
    </style:style>
    <style:style style:name="T283" style:parent-style-name="Fonteparág.padrão" style:family="text">
      <style:text-properties fo:letter-spacing="-0.0006in"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55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55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48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69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34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8" style:family="table-row">
      <style:table-row-properties style:min-row-height="0.1506in" style:use-optimal-row-height="false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01" style:parent-style-name="Fonteparág.padrão" style:family="text">
      <style:text-properties style:text-scale="105%" fo:font-size="8.5pt" style:font-size-asian="8.5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0229in">
        <style:tab-stops/>
      </style:paragraph-properties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69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8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48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69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55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41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321" style:parent-style-name="Fonteparág.padrão" style:family="text">
      <style:text-properties fo:letter-spacing="-0.0062in" style:text-scale="105%" fo:font-size="8.5pt" style:font-size-asian="8.5pt"/>
    </style:style>
    <style:style style:name="T322" style:parent-style-name="Fonteparág.padrão" style:family="text">
      <style:text-properties style:text-scale="105%" fo:font-size="8.5pt" style:font-size-asian="8.5p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5" style:family="table-row">
      <style:table-row-properties style:min-row-height="0.1506in" style:use-optimal-row-height="false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8" style:parent-style-name="Fonteparág.padrão" style:family="text">
      <style:text-properties style:text-scale="105%" fo:font-size="8.5pt" style:font-size-asian="8.5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38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59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1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18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25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348" style:parent-style-name="Fonteparág.padrão" style:family="text">
      <style:text-properties fo:letter-spacing="0.0145in" fo:font-size="8.5pt" style:font-size-asian="8.5pt"/>
    </style:style>
    <style:style style:name="T349" style:parent-style-name="Fonteparág.padrão" style:family="text">
      <style:text-properties fo:font-size="8.5pt" style:font-size-asian="8.5pt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2" style:family="table-row">
      <style:table-row-properties style:min-row-height="0.1506in" style:use-optimal-row-height="false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5" style:parent-style-name="Fonteparág.padrão" style:family="text">
      <style:text-properties style:text-scale="105%" fo:font-size="8.5pt" style:font-size-asian="8.5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27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62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1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fo:letter-spacing="-0.0006in" style:text-scale="105%" fo:font-size="8.5pt" style:font-size-asian="8.5pt"/>
    </style:style>
    <style:style style:name="T367" style:parent-style-name="Fonteparág.padrão" style:family="text">
      <style:text-properties fo:letter-spacing="-0.0048in" style:text-scale="105%" fo:font-size="8.5pt" style:font-size-asian="8.5pt"/>
    </style:style>
    <style:style style:name="T368" style:parent-style-name="Fonteparág.padrão" style:family="text">
      <style:text-properties fo:letter-spacing="-0.0006in" style:text-scale="105%" fo:font-size="8.5pt" style:font-size-asian="8.5pt"/>
    </style:style>
    <style:style style:name="T369" style:parent-style-name="Fonteparág.padrão" style:family="text">
      <style:text-properties fo:letter-spacing="-0.0048in" style:text-scale="105%" fo:font-size="8.5pt" style:font-size-asian="8.5pt"/>
    </style:style>
    <style:style style:name="T370" style:parent-style-name="Fonteparág.padrão" style:family="text">
      <style:text-properties style:text-scale="105%" fo:font-size="8.5pt" style:font-size-asian="8.5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3" style:family="table-row">
      <style:table-row-properties style:min-row-height="0.0777in" style:use-optimal-row-height="false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6" style:family="table-row">
      <style:table-row-properties style:min-row-height="0.1506in" style:use-optimal-row-height="false"/>
    </style:style>
    <style:style style:name="TableCell3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center" fo:margin-left="0.0215in">
        <style:tab-stops/>
      </style:paragraph-properties>
    </style:style>
    <style:style style:name="T3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left="0.0229in">
        <style:tab-stops/>
      </style:paragraph-properties>
    </style:style>
    <style:style style:name="T3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5" style:family="table-row">
      <style:table-row-properties style:min-row-height="0.1506in" style:use-optimal-row-height="false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8" style:parent-style-name="Fonteparág.padrão" style:family="text">
      <style:text-properties style:text-scale="105%" fo:font-size="8.5pt" style:font-size-asian="8.5pt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left="0.0229in">
        <style:tab-stops/>
      </style:paragraph-properties>
    </style:style>
    <style:style style:name="T391" style:parent-style-name="Fonteparág.padrão" style:family="text">
      <style:text-properties fo:letter-spacing="-0.0006in" style:text-scale="105%" fo:font-size="8.5pt" style:font-size-asian="8.5pt"/>
    </style:style>
    <style:style style:name="T392" style:parent-style-name="Fonteparág.padrão" style:family="text">
      <style:text-properties fo:letter-spacing="-0.0048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69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8" style:family="table-row">
      <style:table-row-properties style:min-row-height="0.1506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1" style:parent-style-name="Fonteparág.padrão" style:family="text">
      <style:text-properties style:text-scale="105%" fo:font-size="8.5pt" style:font-size-asian="8.5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9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69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62in" style:text-scale="105%" fo:font-size="8.5pt" style:font-size-asian="8.5pt"/>
    </style:style>
    <style:style style:name="T410" style:parent-style-name="Fonteparág.padrão" style:family="text">
      <style:text-properties style:text-scale="105%" fo:font-size="8.5pt" style:font-size-asian="8.5pt"/>
    </style:style>
    <style:style style:name="T411" style:parent-style-name="Fonteparág.padrão" style:family="text">
      <style:text-properties fo:letter-spacing="-0.0055in" style:text-scale="105%" fo:font-size="8.5pt" style:font-size-asian="8.5pt"/>
    </style:style>
    <style:style style:name="T412" style:parent-style-name="Fonteparág.padrão" style:family="text">
      <style:text-properties style:text-scale="105%" fo:font-size="8.5pt" style:font-size-asian="8.5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5" style:family="table-row">
      <style:table-row-properties style:min-row-height="0.0777in" style:use-optimal-row-height="false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8" style:family="table-row">
      <style:table-row-properties style:min-row-height="0.1506in" style:use-optimal-row-height="false"/>
    </style:style>
    <style:style style:name="TableCell4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left="0.0215in">
        <style:tab-stops/>
      </style:paragraph-properties>
    </style:style>
    <style:style style:name="T42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left="0.0229in">
        <style:tab-stops/>
      </style:paragraph-properties>
    </style:style>
    <style:style style:name="T424" style:parent-style-name="Fonteparág.padrão" style:family="text">
      <style:text-properties fo:font-weight="bold" style:font-weight-asian="bold" fo:font-size="8.5pt" style:font-size-asian="8.5pt"/>
    </style:style>
    <style:style style:name="T425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6" style:parent-style-name="Fonteparág.padrão" style:family="text">
      <style:text-properties fo:font-weight="bold" style:font-weight-asian="bold" fo:font-size="8.5pt" style:font-size-asian="8.5pt"/>
    </style:style>
    <style:style style:name="TableRow427" style:family="table-row">
      <style:table-row-properties style:min-row-height="0.1506in" style:use-optimal-row-height="false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0" style:parent-style-name="Fonteparág.padrão" style:family="text">
      <style:text-properties style:text-scale="105%" fo:font-size="8.5pt" style:font-size-asian="8.5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left="0.0229in">
        <style:tab-stops/>
      </style:paragraph-properties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434" style:parent-style-name="Fonteparág.padrão" style:family="text">
      <style:text-properties fo:letter-spacing="-0.0048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62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440" style:parent-style-name="Fonteparág.padrão" style:family="text">
      <style:text-properties fo:letter-spacing="-0.0055in" style:text-scale="105%" fo:font-size="8.5pt" style:font-size-asian="8.5pt"/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4" style:family="table-row">
      <style:table-row-properties style:min-row-height="0.1506in" style:use-optimal-row-height="false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7" style:parent-style-name="Fonteparág.padrão" style:family="text">
      <style:text-properties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left="0.0229in">
        <style:tab-stops/>
      </style:paragraph-properties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13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453" style:parent-style-name="Fonteparág.padrão" style:family="text">
      <style:text-properties fo:letter-spacing="-0.0048in" style:text-scale="105%" fo:font-size="8.5pt" style:font-size-asian="8.5pt"/>
    </style:style>
    <style:style style:name="T454" style:parent-style-name="Fonteparág.padrão" style:family="text">
      <style:text-properties fo:letter-spacing="-0.0006in"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Row458" style:family="table-row">
      <style:table-row-properties style:min-row-height="0.1506in" style:use-optimal-row-height="false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1" style:parent-style-name="Fonteparág.padrão" style:family="text">
      <style:text-properties style:text-scale="105%" fo:font-size="8.5pt" style:font-size-asian="8.5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left="0.0229in">
        <style:tab-stops/>
      </style:paragraph-properties>
    </style:style>
    <style:style style:name="T464" style:parent-style-name="Fonteparág.padrão" style:family="text">
      <style:text-properties fo:letter-spacing="-0.0006in" style:text-scale="105%" fo:font-size="8.5pt" style:font-size-asian="8.5pt"/>
    </style:style>
    <style:style style:name="T465" style:parent-style-name="Fonteparág.padrão" style:family="text">
      <style:text-properties fo:letter-spacing="-0.0048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55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Row474" style:family="table-row">
      <style:table-row-properties style:min-row-height="0.1506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7" style:parent-style-name="Fonteparág.padrão" style:family="text">
      <style:text-properties style:text-scale="105%" fo:font-size="8.5pt" style:font-size-asian="8.5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left="0.0229in">
        <style:tab-stops/>
      </style:paragraph-properties>
    </style:style>
    <style:style style:name="T480" style:parent-style-name="Fonteparág.padrão" style:family="text">
      <style:text-properties fo:letter-spacing="-0.0006in" style:text-scale="105%" fo:font-size="8.5pt" style:font-size-asian="8.5pt"/>
    </style:style>
    <style:style style:name="T481" style:parent-style-name="Fonteparág.padrão" style:family="text">
      <style:text-properties fo:letter-spacing="-0.0062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9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491" style:parent-style-name="Fonteparág.padrão" style:family="text">
      <style:text-properties fo:letter-spacing="-0.0062in" style:text-scale="105%" fo:font-size="8.5pt" style:font-size-asian="8.5pt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5" style:family="table-row">
      <style:table-row-properties style:min-row-height="0.0777in" style:use-optimal-row-height="false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8" style:family="table-row">
      <style:table-row-properties style:min-row-height="0.1506in" style:use-optimal-row-height="false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left="0.0215in">
        <style:tab-stops/>
      </style:paragraph-properties>
    </style:style>
    <style:style style:name="T50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left="0.0229in">
        <style:tab-stops/>
      </style:paragraph-properties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9" style:family="table-row">
      <style:table-row-properties style:min-row-height="0.1506in" style:use-optimal-row-height="false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2" style:parent-style-name="Fonteparág.padrão" style:family="text">
      <style:text-properties style:text-scale="105%" fo:font-size="8.5pt" style:font-size-asian="8.5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left="0.0229in">
        <style:tab-stops/>
      </style:paragraph-properties>
    </style:style>
    <style:style style:name="T515" style:parent-style-name="Fonteparág.padrão" style:family="text">
      <style:text-properties fo:letter-spacing="-0.0006in" style:text-scale="105%" fo:font-size="8.5pt" style:font-size-asian="8.5pt"/>
    </style:style>
    <style:style style:name="T516" style:parent-style-name="Fonteparág.padrão" style:family="text">
      <style:text-properties fo:letter-spacing="-0.0055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27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520" style:parent-style-name="Fonteparág.padrão" style:family="text">
      <style:text-properties fo:letter-spacing="-0.0062in" style:text-scale="105%" fo:font-size="8.5pt" style:font-size-asian="8.5pt"/>
    </style:style>
    <style:style style:name="T521" style:parent-style-name="Fonteparág.padrão" style:family="text">
      <style:text-properties style:text-scale="105%" fo:font-size="8.5pt" style:font-size-asian="8.5pt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4" style:family="table-row">
      <style:table-row-properties style:min-row-height="0.1506in" style:use-optimal-row-height="false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7" style:parent-style-name="Fonteparág.padrão" style:family="text">
      <style:text-properties style:text-scale="105%" fo:font-size="8.5pt" style:font-size-asian="8.5pt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30" style:parent-style-name="Fonteparág.padrão" style:family="text">
      <style:text-properties fo:letter-spacing="-0.0006in"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62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535" style:parent-style-name="Fonteparág.padrão" style:family="text">
      <style:text-properties fo:letter-spacing="-0.0048in" style:text-scale="105%" fo:font-size="8.5pt" style:font-size-asian="8.5pt"/>
    </style:style>
    <style:style style:name="T536" style:parent-style-name="Fonteparág.padrão" style:family="text">
      <style:text-properties style:text-scale="105%" fo:font-size="8.5pt" style:font-size-asian="8.5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9" style:family="table-row">
      <style:table-row-properties style:min-row-height="0.0777in" style:use-optimal-row-height="false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2" style:family="table-row">
      <style:table-row-properties style:min-row-height="0.1506in" style:use-optimal-row-height="false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center" fo:margin-left="0.0215in">
        <style:tab-stops/>
      </style:paragraph-properties>
    </style:style>
    <style:style style:name="T54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left="0.0229in">
        <style:tab-stops/>
      </style:paragraph-properties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5" style:family="table-row">
      <style:table-row-properties style:min-row-height="0.1506in" style:use-optimal-row-height="false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8" style:parent-style-name="Fonteparág.padrão" style:family="text">
      <style:text-properties style:text-scale="105%" fo:font-size="8.5pt" style:font-size-asian="8.5pt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left="0.0229in">
        <style:tab-stops/>
      </style:paragraph-properties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34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55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fo:letter-spacing="-0.0006in" style:text-scale="105%" fo:font-size="8.5pt" style:font-size-asian="8.5pt"/>
    </style:style>
    <style:style style:name="T572" style:parent-style-name="Fonteparág.padrão" style:family="text">
      <style:text-properties fo:letter-spacing="0.0215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576" style:parent-style-name="Fonteparág.padrão" style:family="text">
      <style:text-properties fo:letter-spacing="-0.0041in" style:text-scale="105%" fo:font-size="8.5pt" style:font-size-asian="8.5pt"/>
    </style:style>
    <style:style style:name="T577" style:parent-style-name="Fonteparág.padrão" style:family="text">
      <style:text-properties style:text-scale="105%" fo:font-size="8.5pt" style:font-size-asian="8.5pt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580" style:parent-style-name="Fonteparág.padrão" style:family="text">
      <style:text-properties style:text-scale="105%" fo:font-size="8.5pt" style:font-size-asian="8.5pt"/>
    </style:style>
    <style:style style:name="TableRow581" style:family="table-row">
      <style:table-row-properties style:min-row-height="0.0777in" style:use-optimal-row-height="false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4" style:family="table-row">
      <style:table-row-properties style:min-row-height="0.1506in" style:use-optimal-row-height="false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left="0.0215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left="0.0229in">
        <style:tab-stops/>
      </style:paragraph-properties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5" style:family="table-row">
      <style:table-row-properties style:min-row-height="0.1506in" style:use-optimal-row-height="false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8" style:parent-style-name="Fonteparág.padrão" style:family="text">
      <style:text-properties style:text-scale="105%" fo:font-size="8.5pt" style:font-size-asian="8.5pt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left="0.0229in">
        <style:tab-stops/>
      </style:paragraph-properties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27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62in" style:text-scale="105%" fo:font-size="8.5pt" style:font-size-asian="8.5pt"/>
    </style:style>
    <style:style style:name="T605" style:parent-style-name="Fonteparág.padrão" style:family="text">
      <style:text-properties fo:letter-spacing="-0.0006in" style:text-scale="105%" fo:font-size="8.5pt" style:font-size-asian="8.5pt"/>
    </style:style>
    <style:style style:name="T606" style:parent-style-name="Fonteparág.padrão" style:family="text">
      <style:text-properties fo:letter-spacing="-0.0041in" style:text-scale="105%" fo:font-size="8.5pt" style:font-size-asian="8.5pt"/>
    </style:style>
    <style:style style:name="T607" style:parent-style-name="Fonteparág.padrão" style:family="text">
      <style:text-properties fo:letter-spacing="-0.0006in" style:text-scale="105%" fo:font-size="8.5pt" style:font-size-asian="8.5pt"/>
    </style:style>
    <style:style style:name="T608" style:parent-style-name="Fonteparág.padrão" style:family="text">
      <style:text-properties fo:letter-spacing="-0.0048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610" style:parent-style-name="Fonteparág.padrão" style:family="text">
      <style:text-properties fo:letter-spacing="-0.0055in" style:text-scale="105%" fo:font-size="8.5pt" style:font-size-asian="8.5pt"/>
    </style:style>
    <style:style style:name="T611" style:parent-style-name="Fonteparág.padrão" style:family="text">
      <style:text-properties style:text-scale="105%" fo:font-size="8.5pt" style:font-size-asian="8.5pt"/>
    </style:style>
    <style:style style:name="T612" style:parent-style-name="Fonteparág.padrão" style:family="text">
      <style:text-properties fo:letter-spacing="-0.0048in" style:text-scale="105%" fo:font-size="8.5pt" style:font-size-asian="8.5pt"/>
    </style:style>
    <style:style style:name="T613" style:parent-style-name="Fonteparág.padrão" style:family="text">
      <style:text-properties style:text-scale="105%" fo:font-size="8.5pt" style:font-size-asian="8.5pt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6" style:family="table-row">
      <style:table-row-properties style:min-row-height="0.0777in" style:use-optimal-row-height="false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9" style:family="table-row">
      <style:table-row-properties style:min-row-height="0.1506in" style:use-optimal-row-height="false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center" fo:margin-left="0.0215in">
        <style:tab-stops/>
      </style:paragraph-properties>
    </style:style>
    <style:style style:name="T62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left="0.0229in">
        <style:tab-stops/>
      </style:paragraph-properties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626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7" style:parent-style-name="Fonteparág.padrão" style:family="text">
      <style:text-properties fo:font-weight="bold" style:font-weight-asian="bold" fo:font-size="8.5pt" style:font-size-asian="8.5pt"/>
    </style:style>
    <style:style style:name="TableRow628" style:family="table-row">
      <style:table-row-properties style:min-row-height="0.1506in" style:use-optimal-row-height="false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left="0.0229in">
        <style:tab-stops/>
      </style:paragraph-properties>
    </style:style>
    <style:style style:name="T634" style:parent-style-name="Fonteparág.padrão" style:family="text">
      <style:text-properties style:text-scale="105%" fo:font-size="8.5pt" style:font-size-asian="8.5pt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637" style:parent-style-name="Fonteparág.padrão" style:family="text">
      <style:text-properties style:text-scale="105%" fo:font-size="8.5pt" style:font-size-asian="8.5pt"/>
    </style:style>
    <style:style style:name="TableRow638" style:family="table-row">
      <style:table-row-properties style:min-row-height="0.0777in" style:use-optimal-row-height="false"/>
    </style:style>
    <style:style style:name="TableCell639" style:family="table-cell">
      <style:table-cell-properties fo:border="0.0104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41" style:family="table-row">
      <style:table-row-properties style:min-row-height="0.1506in" style:use-optimal-row-height="false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center" fo:margin-left="0.0215in">
        <style:tab-stops/>
      </style:paragraph-properties>
    </style:style>
    <style:style style:name="T64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left="0.0229in">
        <style:tab-stops/>
      </style:paragraph-properties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3" style:parent-style-name="Fonteparág.padrão" style:family="text">
      <style:text-properties fo:font-weight="bold" style:font-weight-asian="bold" style:text-scale="105%" fo:font-size="8.5pt" style:font-size-asian="8.5pt"/>
    </style:style>
    <style:style style:name="T65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6" style:family="table-row">
      <style:table-row-properties style:min-row-height="0.1506in" style:use-optimal-row-height="false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9" style:parent-style-name="Fonteparág.padrão" style:family="text">
      <style:text-properties style:text-scale="105%" fo:font-size="8.5pt" style:font-size-asian="8.5pt"/>
    </style:style>
    <style:style style:name="TableCell660" style:family="table-cell">
      <style:table-cell-properties fo:border="0.010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left="0.0229in">
        <style:tab-stops/>
      </style:paragraph-properties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62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55in" style:text-scale="105%" fo:font-size="8.5pt" style:font-size-asian="8.5pt"/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fo:letter-spacing="-0.0006in"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2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2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679" style:parent-style-name="Fonteparág.padrão" style:family="text">
      <style:text-properties fo:letter-spacing="-0.0055in" style:text-scale="105%" fo:font-size="8.5pt" style:font-size-asian="8.5pt"/>
    </style:style>
    <style:style style:name="T680" style:parent-style-name="Fonteparág.padrão" style:family="text">
      <style:text-properties style:text-scale="105%" fo:font-size="8.5pt" style:font-size-asian="8.5pt"/>
    </style:style>
    <style:style style:name="T681" style:parent-style-name="Fonteparág.padrão" style:family="text">
      <style:text-properties fo:letter-spacing="-0.0069in" style:text-scale="105%" fo:font-size="8.5pt" style:font-size-asian="8.5pt"/>
    </style:style>
    <style:style style:name="T682" style:parent-style-name="Fonteparág.padrão" style:family="text">
      <style:text-properties style:text-scale="105%" fo:font-size="8.5pt" style:font-size-asian="8.5pt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5" style:family="table-row">
      <style:table-row-properties style:min-row-height="0.0777in" style:use-optimal-row-height="false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9" style:family="table-row">
      <style:table-row-properties style:min-row-height="0.1506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702" style:parent-style-name="Fonteparág.padrão" style:family="text">
      <style:text-properties fo:letter-spacing="-0.0006in" style:text-scale="105%" fo:font-size="8.5pt" style:font-size-asian="8.5pt"/>
    </style:style>
    <style:style style:name="T703" style:parent-style-name="Fonteparág.padrão" style:family="text">
      <style:text-properties fo:letter-spacing="-0.0055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41in" style:text-scale="105%" fo:font-size="8.5pt" style:font-size-asian="8.5pt"/>
    </style:style>
    <style:style style:name="T706" style:parent-style-name="Fonteparág.padrão" style:family="text">
      <style:text-properties style:text-scale="105%" fo:font-size="8.5pt" style:font-size-asian="8.5pt"/>
    </style:style>
    <style:style style:name="T707" style:parent-style-name="Fonteparág.padrão" style:family="text">
      <style:text-properties fo:letter-spacing="-0.0062in" style:text-scale="105%" fo:font-size="8.5pt" style:font-size-asian="8.5pt"/>
    </style:style>
    <style:style style:name="T708" style:parent-style-name="Fonteparág.padrão" style:family="text">
      <style:text-properties style:text-scale="105%" fo:font-size="8.5pt" style:font-size-asian="8.5pt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1" style:family="table-row">
      <style:table-row-properties style:min-row-height="0.1506in" style:use-optimal-row-height="false"/>
    </style:style>
    <style:style style:name="TableCell712" style:family="table-cell">
      <style:table-cell-properties fo:border="0.010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55in" style:text-scale="105%" fo:font-size="8.5pt" style:font-size-asian="8.5pt"/>
    </style:style>
    <style:style style:name="T716" style:parent-style-name="Fonteparág.padrão" style:family="text">
      <style:text-properties style:text-scale="105%" fo:font-size="8.5pt" style:font-size-asian="8.5pt"/>
    </style:style>
    <style:style style:name="T717" style:parent-style-name="Fonteparág.padrão" style:family="text">
      <style:text-properties fo:letter-spacing="-0.0048in" style:text-scale="105%" fo:font-size="8.5pt" style:font-size-asian="8.5pt"/>
    </style:style>
    <style:style style:name="T718" style:parent-style-name="Fonteparág.padrão" style:family="text">
      <style:text-properties style:text-scale="105%" fo:font-size="8.5pt" style:font-size-asian="8.5pt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1" style:family="table-row">
      <style:table-row-properties style:min-row-height="0.1506in" style:use-optimal-row-height="false"/>
    </style:style>
    <style:style style:name="TableCell72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72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3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73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4" style:family="table-row">
      <style:table-row-properties style:min-row-height="0.0777in" style:use-optimal-row-height="false"/>
    </style:style>
    <style:style style:name="TableCell735" style:family="table-cell">
      <style:table-cell-properties fo:border="0.0104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7" style:family="table-row">
      <style:table-row-properties style:min-row-height="0.1506in" style:use-optimal-row-height="false"/>
    </style:style>
    <style:style style:name="TableCell7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7" style:parent-style-name="Fonteparág.padrão" style:family="text">
      <style:text-properties fo:letter-spacing="-0.0006in" style:text-scale="105%"/>
    </style:style>
    <style:style style:name="T748" style:parent-style-name="Fonteparág.padrão" style:family="text">
      <style:text-properties fo:letter-spacing="-0.0055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9in" style:text-scale="105%"/>
    </style:style>
    <style:style style:name="T751" style:parent-style-name="Fonteparág.padrão" style:family="text">
      <style:text-properties style:text-scale="105%"/>
    </style:style>
    <style:style style:name="T752" style:parent-style-name="Fonteparág.padrão" style:family="text">
      <style:text-properties fo:letter-spacing="-0.0069in" style:text-scale="105%"/>
    </style:style>
    <style:style style:name="T753" style:parent-style-name="Fonteparág.padrão" style:family="text">
      <style:text-properties style:text-scale="105%"/>
    </style:style>
    <style:style style:name="T754" style:parent-style-name="Fonteparág.padrão" style:family="text">
      <style:text-properties fo:letter-spacing="-0.0062in" style:text-scale="105%"/>
    </style:style>
    <style:style style:name="T755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OSE</text:span><text:span text:style-name="T46"><text:s/></text:span><text:span text:style-name="T47">NILTON</text:span><text:span text:style-name="T48"><text:s/></text:span><text:span text:style-name="T49">PEREIRA</text:span><text:span text:style-name="T50"><text:s/></text:span><text:span text:style-name="T51">DA</text:span><text:span text:style-name="T52"><text:s/></text:span><text:span text:style-name="T53">SILVA</text:span></text:p>
          </table:table-cell>
          <table:covered-table-cell/>
          <table:table-cell table:style-name="TableCell54">
            <text:p text:style-name="P55">Mês:<text:tab/>JANEIRO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Resolução</text:span><text:span text:style-name="T60"><text:s/></text:span><text:span text:style-name="T61">nº</text:span><text:span text:style-name="T62"><text:s/></text:span><text:span text:style-name="T63">036/2021-ALE/RR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ITEM</text:span></text:p>
          </table:table-cell>
          <table:table-cell table:style-name="TableCell68">
            <text:p text:style-name="P69"><text:span text:style-name="T70">DESCRIÇÃO</text:span><text:span text:style-name="T71"><text:s/></text:span><text:span text:style-name="T72">DAS</text:span><text:span text:style-name="T73"><text:s/></text:span><text:span text:style-name="T74">DESPESAS</text:span></text:p>
          </table:table-cell>
          <table:table-cell table:style-name="TableCell75">
            <text:p text:style-name="P76"><text:span text:style-name="T77">VALOR</text:span><text:span text:style-name="T78"><text:s/></text:span><text:span text:style-name="T79">R$</text:span></text:p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 table:number-columns-spanned="2">
            <text:p text:style-name="P85"><text:span text:style-name="T86">APOIO</text:span><text:span text:style-name="T87"><text:s/></text:span><text:span text:style-name="T88">À</text:span><text:span text:style-name="T89"><text:s/></text:span><text:span text:style-name="T90">ATIVIDADE</text:span><text:span text:style-name="T91"><text:s/></text:span><text:span text:style-name="T92">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><text:span text:style-name="T125">9.000,00</text:span></text:p>
          </table:table-cell>
        </table:table-row>
        <table:table-row table:style-name="TableRow126">
          <table:table-cell table:style-name="TableCell127">
            <text:p text:style-name="P128"><text:span text:style-name="T129">1.3</text:span></text:p>
          </table:table-cell>
          <table:table-cell table:style-name="TableCell130">
            <text:p text:style-name="P131"><text:span text:style-name="T132">Acesso</text:span><text:span text:style-name="T133"><text:s/></text:span><text:span text:style-name="T134">à</text:span><text:span text:style-name="T135"><text:s/></text:span><text:span text:style-name="T136">Internet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.4</text:span></text:p>
          </table:table-cell>
          <table:table-cell table:style-name="TableCell143">
            <text:p text:style-name="P144"><text:span text:style-name="T145">Material</text:span><text:span text:style-name="T146"><text:s/></text:span><text:span text:style-name="T147">de</text:span><text:span text:style-name="T148"><text:s/></text:span><text:span text:style-name="T149">Consumo</text:span><text:span text:style-name="T150"><text:s/></text:span><text:span text:style-name="T151">e</text:span><text:span text:style-name="T152"><text:s/></text:span><text:span text:style-name="T153">Expediente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1.5</text:span></text:p>
          </table:table-cell>
          <table:table-cell table:style-name="TableCell160">
            <text:p text:style-name="P161"><text:span text:style-name="T162">Suprimento</text:span><text:span text:style-name="T163"><text:s/></text:span><text:span text:style-name="T164">de</text:span><text:span text:style-name="T165"><text:s/></text:span><text:span text:style-name="T166">Informática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1.6</text:span></text:p>
          </table:table-cell>
          <table:table-cell table:style-name="TableCell173">
            <text:p text:style-name="P174"><text:span text:style-name="T175">Locação</text:span><text:span text:style-name="T176"><text:s/></text:span><text:span text:style-name="T177">ou</text:span><text:span text:style-name="T178"><text:s/></text:span><text:span text:style-name="T179">Aquisição</text:span><text:span text:style-name="T180"><text:s/></text:span><text:span text:style-name="T181">de</text:span><text:span text:style-name="T182"><text:s/></text:span><text:span text:style-name="T183">Equipamentos</text:span></text:p>
          </table:table-cell>
          <table:table-cell table:style-name="TableCell184">
            <text:p text:style-name="P185"><text:span text:style-name="T186">2.000,00</text:span></text:p>
          </table:table-cell>
        </table:table-row>
        <table:table-row table:style-name="TableRow187"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2</text:span></text:p>
          </table:table-cell>
          <table:table-cell table:style-name="TableCell194" table:number-columns-spanned="2">
            <text:p text:style-name="P195"><text:span text:style-name="T196">MANUTENÇÃO</text:span><text:span text:style-name="T197"><text:s/></text:span><text:span text:style-name="T198">DE</text:span><text:span text:style-name="T199"><text:s/></text:span><text:span text:style-name="T200">ESCRITÓRIO</text:span></text:p>
          </table:table-cell>
          <table:covered-table-cell/>
        </table:table-row>
        <table:table-row table:style-name="TableRow201">
          <table:table-cell table:style-name="TableCell202">
            <text:p text:style-name="P203"><text:span text:style-name="T204">2.1</text:span></text:p>
          </table:table-cell>
          <table:table-cell table:style-name="TableCell205">
            <text:p text:style-name="P206"><text:span text:style-name="T207">Aluguel</text:span><text:span text:style-name="T208"><text:s/></text:span><text:span text:style-name="T209">de</text:span><text:span text:style-name="T210"><text:s/></text:span><text:span text:style-name="T211">Imóveis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2.2</text:span></text:p>
          </table:table-cell>
          <table:table-cell table:style-name="TableCell218">
            <text:p text:style-name="P219"><text:span text:style-name="T220">Taxas</text:span><text:span text:style-name="T221"><text:s/></text:span><text:span text:style-name="T222">de</text:span><text:span text:style-name="T223"><text:s/></text:span><text:span text:style-name="T224">Condomínio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2.3</text:span></text:p>
          </table:table-cell>
          <table:table-cell table:style-name="TableCell231">
            <text:p text:style-name="P232"><text:span text:style-name="T233">IPTU,</text:span><text:span text:style-name="T234"><text:s/></text:span><text:span text:style-name="T235">Taxa</text:span><text:span text:style-name="T236"><text:s/></text:span><text:span text:style-name="T237">Coleta</text:span><text:span text:style-name="T238"><text:s/></text:span><text:span text:style-name="T239">Lixo</text:span><text:span text:style-name="T240"><text:s/></text:span><text:span text:style-name="T241">e</text:span><text:span text:style-name="T242"><text:s/></text:span><text:span text:style-name="T243">seguro</text:span><text:span text:style-name="T244"><text:s/></text:span><text:span text:style-name="T245">contra</text:span><text:span text:style-name="T246"><text:s/></text:span><text:span text:style-name="T247">incêndio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2.4</text:span></text:p>
          </table:table-cell>
          <table:table-cell table:style-name="TableCell254">
            <text:p text:style-name="P255"><text:span text:style-name="T256">Água</text:span><text:span text:style-name="T257"><text:s/></text:span><text:span text:style-name="T258">e</text:span><text:span text:style-name="T259"><text:s/></text:span><text:span text:style-name="T260">Esgoto</text:span><text:span text:style-name="T261"><text:s/></text:span><text:span text:style-name="T262">e</text:span><text:span text:style-name="T263"><text:s/></text:span><text:span text:style-name="T264">demais</text:span><text:span text:style-name="T265"><text:s/></text:span><text:span text:style-name="T266">taxas</text:span><text:span text:style-name="T267"><text:s/></text:span><text:span text:style-name="T268">de</text:span><text:span text:style-name="T269"><text:s/></text:span><text:span text:style-name="T270">serviços</text:span><text:span text:style-name="T271"><text:s/></text:span><text:span text:style-name="T272">relacionados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2.5</text:span></text:p>
          </table:table-cell>
          <table:table-cell table:style-name="TableCell279">
            <text:p text:style-name="P280"><text:span text:style-name="T281">Energia</text:span><text:span text:style-name="T282"><text:s/></text:span><text:span text:style-name="T283">Elétrica</text:span><text:span text:style-name="T284"><text:s/></text:span><text:span text:style-name="T285">e</text:span><text:span text:style-name="T286"><text:s/></text:span><text:span text:style-name="T287">demais</text:span><text:span text:style-name="T288"><text:s/></text:span><text:span text:style-name="T289">taxas</text:span><text:span text:style-name="T290"><text:s/></text:span><text:span text:style-name="T291">de</text:span><text:span text:style-name="T292"><text:s/></text:span><text:span text:style-name="T293">serviços</text:span><text:span text:style-name="T294"><text:s/></text:span><text:span text:style-name="T295">relacionados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2.6</text:span></text:p>
          </table:table-cell>
          <table:table-cell table:style-name="TableCell302">
            <text:p text:style-name="P303"><text:span text:style-name="T304">Telefone</text:span><text:span text:style-name="T305"><text:s/></text:span><text:span text:style-name="T306">Fixo</text:span><text:span text:style-name="T307"><text:s/></text:span><text:span text:style-name="T308">e/ou</text:span><text:span text:style-name="T309"><text:s/></text:span><text:span text:style-name="T310">Celular</text:span><text:span text:style-name="T311"><text:s/></text:span><text:span text:style-name="T312">e</text:span><text:span text:style-name="T313"><text:s/></text:span><text:span text:style-name="T314">taxa</text:span><text:span text:style-name="T315"><text:s/></text:span><text:span text:style-name="T316">de</text:span><text:span text:style-name="T317"><text:s/></text:span><text:span text:style-name="T318">instalação</text:span><text:span text:style-name="T319"><text:s/></text:span><text:span text:style-name="T320">ou</text:span><text:span text:style-name="T321"><text:s/></text:span><text:span text:style-name="T322">similares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2.7</text:span></text:p>
          </table:table-cell>
          <table:table-cell table:style-name="TableCell329">
            <text:p text:style-name="P330"><text:span text:style-name="T331">Aquisição/Instalação</text:span><text:span text:style-name="T332"><text:s/></text:span><text:span text:style-name="T333">de</text:span><text:span text:style-name="T334"><text:s/></text:span><text:span text:style-name="T335">equipamentos</text:span><text:span text:style-name="T336"><text:s/></text:span><text:span text:style-name="T337">de</text:span><text:span text:style-name="T338"><text:s/></text:span><text:span text:style-name="T339">segurança</text:span><text:span text:style-name="T340"><text:s/></text:span><text:span text:style-name="T341">eletronica,</text:span><text:span text:style-name="T342"><text:s/></text:span><text:span text:style-name="T343">como</text:span><text:span text:style-name="T344"><text:s/></text:span><text:span text:style-name="T345">câmeras,</text:span><text:span text:style-name="T346"><text:s/></text:span><text:span text:style-name="T347">cercas</text:span><text:span text:style-name="T348"><text:s/></text:span><text:span text:style-name="T349">eletrifica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2.8</text:span></text:p>
          </table:table-cell>
          <table:table-cell table:style-name="TableCell356">
            <text:p text:style-name="P357"><text:span text:style-name="T358">Serviços</text:span><text:span text:style-name="T359"><text:s/></text:span><text:span text:style-name="T360">de</text:span><text:span text:style-name="T361"><text:s/></text:span><text:span text:style-name="T362">manutenção</text:span><text:span text:style-name="T363"><text:s/></text:span><text:span text:style-name="T364">preventiva</text:span><text:span text:style-name="T365"><text:s/></text:span><text:span text:style-name="T366">e</text:span><text:span text:style-name="T367"><text:s/></text:span><text:span text:style-name="T368">corretiva</text:span><text:span text:style-name="T369"><text:s/></text:span><text:span text:style-name="T370">predial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<text:span text:style-name="T379">3</text:span></text:p>
          </table:table-cell>
          <table:table-cell table:style-name="TableCell380" table:number-columns-spanned="2">
            <text:p text:style-name="P381"><text:span text:style-name="T382">SERVIÇOS</text:span><text:span text:style-name="T383"><text:s/></text:span><text:span text:style-name="T384">POSTAIS</text:span></text:p>
          </table:table-cell>
          <table:covered-table-cell/>
        </table:table-row>
        <table:table-row table:style-name="TableRow385">
          <table:table-cell table:style-name="TableCell386">
            <text:p text:style-name="P387"><text:span text:style-name="T388">3.1</text:span></text:p>
          </table:table-cell>
          <table:table-cell table:style-name="TableCell389">
            <text:p text:style-name="P390"><text:span text:style-name="T391">Correspondências</text:span><text:span text:style-name="T392"><text:s/></text:span><text:span text:style-name="T393">em</text:span><text:span text:style-name="T394"><text:s/></text:span><text:span text:style-name="T395">Geral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3.2</text:span></text:p>
          </table:table-cell>
          <table:table-cell table:style-name="TableCell402">
            <text:p text:style-name="P403"><text:span text:style-name="T404">Sedex,</text:span><text:span text:style-name="T405"><text:s/></text:span><text:span text:style-name="T406">carta</text:span><text:span text:style-name="T407"><text:s/></text:span><text:span text:style-name="T408">registrada</text:span><text:span text:style-name="T409"><text:s/></text:span><text:span text:style-name="T410">e</text:span><text:span text:style-name="T411"><text:s/></text:span><text:span text:style-name="T412">similar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<text:span text:style-name="T421">4</text:span></text:p>
          </table:table-cell>
          <table:table-cell table:style-name="TableCell422" table:number-columns-spanned="2">
            <text:p text:style-name="P423"><text:span text:style-name="T424">APOIO</text:span><text:span text:style-name="T425"><text:s/></text:span><text:span text:style-name="T426">TÉCNICO</text:span></text:p>
          </table:table-cell>
          <table:covered-table-cell/>
        </table:table-row>
        <table:table-row table:style-name="TableRow427">
          <table:table-cell table:style-name="TableCell428">
            <text:p text:style-name="P429"><text:span text:style-name="T430">4.1</text:span></text:p>
          </table:table-cell>
          <table:table-cell table:style-name="TableCell431">
            <text:p text:style-name="P432"><text:span text:style-name="T433">Consultoria</text:span><text:span text:style-name="T434"><text:s/></text:span><text:span text:style-name="T435">e</text:span><text:span text:style-name="T436"><text:s/></text:span><text:span text:style-name="T437">Assessoria</text:span><text:span text:style-name="T438"><text:s/></text:span><text:span text:style-name="T439">de</text:span><text:span text:style-name="T440"><text:s/></text:span><text:span text:style-name="T441">Imprensa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4.2</text:span></text:p>
          </table:table-cell>
          <table:table-cell table:style-name="TableCell448">
            <text:p text:style-name="P449"><text:span text:style-name="T450">Serviços</text:span><text:span text:style-name="T451"><text:s/></text:span><text:span text:style-name="T452">de</text:span><text:span text:style-name="T453"><text:s/></text:span><text:span text:style-name="T454">Contabilidade</text:span></text:p>
          </table:table-cell>
          <table:table-cell table:style-name="TableCell455">
            <text:p text:style-name="P456"><text:span text:style-name="T457">9.000,00</text:span></text:p>
          </table:table-cell>
        </table:table-row>
        <table:table-row table:style-name="TableRow458">
          <table:table-cell table:style-name="TableCell459">
            <text:p text:style-name="P460"><text:span text:style-name="T461">4.3</text:span></text:p>
          </table:table-cell>
          <table:table-cell table:style-name="TableCell462">
            <text:p text:style-name="P463"><text:span text:style-name="T464">Consultoria</text:span><text:span text:style-name="T465"><text:s/></text:span><text:span text:style-name="T466">e</text:span><text:span text:style-name="T467"><text:s/></text:span><text:span text:style-name="T468">Assessoria</text:span><text:span text:style-name="T469"><text:s/></text:span><text:span text:style-name="T470">Jurídica</text:span></text:p>
          </table:table-cell>
          <table:table-cell table:style-name="TableCell471">
            <text:p text:style-name="P472"><text:span text:style-name="T473">15.000,00</text:span></text:p>
          </table:table-cell>
        </table:table-row>
        <table:table-row table:style-name="TableRow474">
          <table:table-cell table:style-name="TableCell475">
            <text:p text:style-name="P476"><text:span text:style-name="T477">4.4</text:span></text:p>
          </table:table-cell>
          <table:table-cell table:style-name="TableCell478">
            <text:p text:style-name="P479"><text:span text:style-name="T480">Consultoria</text:span><text:span text:style-name="T481"><text:s/></text:span><text:span text:style-name="T482">Técnica</text:span><text:span text:style-name="T483"><text:s/></text:span><text:span text:style-name="T484">em</text:span><text:span text:style-name="T485"><text:s/></text:span><text:span text:style-name="T486">outras</text:span><text:span text:style-name="T487"><text:s/></text:span><text:span text:style-name="T488">áreas</text:span><text:span text:style-name="T489"><text:s/></text:span><text:span text:style-name="T490">de</text:span><text:span text:style-name="T491"><text:s/></text:span><text:span text:style-name="T492">conhecimento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3">
            <text:p text:style-name="P497"/>
          </table:table-cell>
          <table:covered-table-cell/>
          <table:covered-table-cell/>
        </table:table-row>
        <table:table-row table:style-name="TableRow498">
          <table:table-cell table:style-name="TableCell499">
            <text:p text:style-name="P500"><text:span text:style-name="T501">5</text:span></text:p>
          </table:table-cell>
          <table:table-cell table:style-name="TableCell502" table:number-columns-spanned="2">
            <text:p text:style-name="P503"><text:span text:style-name="T504">ASSINATURA</text:span><text:span text:style-name="T505"><text:s/></text:span><text:span text:style-name="T506">DE</text:span><text:span text:style-name="T507"><text:s/></text:span><text:span text:style-name="T508">PUBLICAÇÕES</text:span></text:p>
          </table:table-cell>
          <table:covered-table-cell/>
        </table:table-row>
        <table:table-row table:style-name="TableRow509">
          <table:table-cell table:style-name="TableCell510">
            <text:p text:style-name="P511"><text:span text:style-name="T512">5.1</text:span></text:p>
          </table:table-cell>
          <table:table-cell table:style-name="TableCell513">
            <text:p text:style-name="P514"><text:span text:style-name="T515">Revistas,</text:span><text:span text:style-name="T516"><text:s/></text:span><text:span text:style-name="T517">jornais</text:span><text:span text:style-name="T518"><text:s/></text:span><text:span text:style-name="T519">e</text:span><text:span text:style-name="T520"><text:s/></text:span><text:span text:style-name="T521">periódicos</text:span>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5.2</text:span></text:p>
          </table:table-cell>
          <table:table-cell table:style-name="TableCell528">
            <text:p text:style-name="P529"><text:span text:style-name="T530">Informativo</text:span><text:span text:style-name="T531"><text:s/></text:span><text:span text:style-name="T532">Técnicos</text:span><text:span text:style-name="T533"><text:s/></text:span><text:span text:style-name="T534">e</text:span><text:span text:style-name="T535"><text:s/></text:span><text:span text:style-name="T536">Jurídicos</text:span>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able:table-row table:style-name="TableRow542">
          <table:table-cell table:style-name="TableCell543">
            <text:p text:style-name="P544"><text:span text:style-name="T545">6</text:span></text:p>
          </table:table-cell>
          <table:table-cell table:style-name="TableCell546" table:number-columns-spanned="2">
            <text:p text:style-name="P547"><text:span text:style-name="T548">DIVULGAÇÃO</text:span><text:span text:style-name="T549"><text:s/></text:span><text:span text:style-name="T550">DE</text:span><text:span text:style-name="T551"><text:s/></text:span><text:span text:style-name="T552">ATIVIDADES</text:span><text:span text:style-name="T553"><text:s/></text:span><text:span text:style-name="T554">PARLAMENTAR</text:span></text:p>
          </table:table-cell>
          <table:covered-table-cell/>
        </table:table-row>
        <table:table-row table:style-name="TableRow555">
          <table:table-cell table:style-name="TableCell556">
            <text:p text:style-name="P557"><text:span text:style-name="T558">6.1</text:span></text:p>
          </table:table-cell>
          <table:table-cell table:style-name="TableCell559">
            <text:p text:style-name="P560"><text:span text:style-name="T561">Geral</text:span><text:span text:style-name="T562"><text:s/></text:span><text:span text:style-name="T563">(meios</text:span><text:span text:style-name="T564"><text:s/></text:span><text:span text:style-name="T565">de</text:span><text:span text:style-name="T566"><text:s/></text:span><text:span text:style-name="T567">comunicação,</text:span><text:span text:style-name="T568"><text:s/></text:span><text:span text:style-name="T569">blog,</text:span><text:span text:style-name="T570"><text:s/></text:span><text:span text:style-name="T571">influenciadores</text:span><text:span text:style-name="T572"><text:s/></text:span><text:span text:style-name="T573">digitais</text:span><text:span text:style-name="T574"><text:s/></text:span><text:span text:style-name="T575">e</text:span><text:span text:style-name="T576"><text:s/></text:span><text:span text:style-name="T577">similares)</text:span></text:p>
          </table:table-cell>
          <table:table-cell table:style-name="TableCell578">
            <text:p text:style-name="P579"><text:span text:style-name="T580">7.500,00</text:span></text:p>
          </table:table-cell>
        </table:table-row>
        <table:table-row table:style-name="TableRow581">
          <table:table-cell table:style-name="TableCell582" table:number-columns-spanned="3">
            <text:p text:style-name="P583"/>
          </table:table-cell>
          <table:covered-table-cell/>
          <table:covered-table-cell/>
        </table:table-row>
        <table:table-row table:style-name="TableRow584">
          <table:table-cell table:style-name="TableCell585">
            <text:p text:style-name="P586"><text:span text:style-name="T587">7</text:span></text:p>
          </table:table-cell>
          <table:table-cell table:style-name="TableCell588" table:number-columns-spanned="2">
            <text:p text:style-name="P589"><text:span text:style-name="T590">SERVIÇOS</text:span><text:span text:style-name="T591"><text:s/></text:span><text:span text:style-name="T592">DE</text:span><text:span text:style-name="T593"><text:s/></text:span><text:span text:style-name="T594">SEGURANÇA</text:span></text:p>
          </table:table-cell>
          <table:covered-table-cell/>
        </table:table-row>
        <table:table-row table:style-name="TableRow595">
          <table:table-cell table:style-name="TableCell596">
            <text:p text:style-name="P597"><text:span text:style-name="T598">7.1</text:span></text:p>
          </table:table-cell>
          <table:table-cell table:style-name="TableCell599">
            <text:p text:style-name="P600"><text:span text:style-name="T601">Serviços</text:span><text:span text:style-name="T602"><text:s/></text:span><text:span text:style-name="T603">de</text:span><text:span text:style-name="T604"><text:s/></text:span><text:span text:style-name="T605">Empresa</text:span><text:span text:style-name="T606"><text:s/></text:span><text:span text:style-name="T607">Especializada</text:span><text:span text:style-name="T608"><text:s/></text:span><text:span text:style-name="T609">em</text:span><text:span text:style-name="T610"><text:s/></text:span><text:span text:style-name="T611">segurança</text:span><text:span text:style-name="T612"><text:s/></text:span><text:span text:style-name="T613">pessoal</text:span>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3">
            <text:p text:style-name="P618"/>
          </table:table-cell>
          <table:covered-table-cell/>
          <table:covered-table-cell/>
        </table:table-row>
        <table:table-row table:style-name="TableRow619">
          <table:table-cell table:style-name="TableCell620">
            <text:p text:style-name="P621"><text:span text:style-name="T622">8</text:span></text:p>
          </table:table-cell>
          <table:table-cell table:style-name="TableCell623" table:number-columns-spanned="2">
            <text:p text:style-name="P624"><text:span text:style-name="T625">PESQUISAS</text:span><text:span text:style-name="T626"><text:s/></text:span><text:span text:style-name="T627">SÓCIO-ECONÔMICAS</text:span></text:p>
          </table:table-cell>
          <table:covered-table-cell/>
        </table:table-row>
        <table:table-row table:style-name="TableRow628">
          <table:table-cell table:style-name="TableCell629">
            <text:p text:style-name="P630"><text:span text:style-name="T631">8.1</text:span></text:p>
          </table:table-cell>
          <table:table-cell table:style-name="TableCell632">
            <text:p text:style-name="P633"><text:span text:style-name="T634">Geral</text:span></text:p>
          </table:table-cell>
          <table:table-cell table:style-name="TableCell635">
            <text:p text:style-name="P636"><text:span text:style-name="T637">7.500,00</text:span></text:p>
          </table:table-cell>
        </table:table-row>
        <table:table-row table:style-name="TableRow638">
          <table:table-cell table:style-name="TableCell639" table:number-columns-spanned="3">
            <text:p text:style-name="P640"/>
          </table:table-cell>
          <table:covered-table-cell/>
          <table:covered-table-cell/>
        </table:table-row>
        <table:table-row table:style-name="TableRow641">
          <table:table-cell table:style-name="TableCell642">
            <text:p text:style-name="P643"><text:span text:style-name="T644">9</text:span></text:p>
          </table:table-cell>
          <table:table-cell table:style-name="TableCell645" table:number-columns-spanned="2">
            <text:p text:style-name="P646"><text:span text:style-name="T647">ESPECIALIZAÇÃO</text:span><text:span text:style-name="T648"><text:s/></text:span><text:span text:style-name="T649">DE</text:span><text:span text:style-name="T650"><text:s/></text:span><text:span text:style-name="T651">SERVIDORES</text:span><text:span text:style-name="T652"><text:s/></text:span><text:span text:style-name="T653">DE</text:span><text:span text:style-name="T654"><text:s/></text:span><text:span text:style-name="T655">GABINETE</text:span></text:p>
          </table:table-cell>
          <table:covered-table-cell/>
        </table:table-row>
        <table:table-row table:style-name="TableRow656">
          <table:table-cell table:style-name="TableCell657">
            <text:p text:style-name="P658"><text:span text:style-name="T659">9.1</text:span></text:p>
          </table:table-cell>
          <table:table-cell table:style-name="TableCell660">
            <text:p text:style-name="P661"><text:span text:style-name="T662">Inscrição</text:span><text:span text:style-name="T663"><text:s/></text:span><text:span text:style-name="T664">para</text:span><text:span text:style-name="T665"><text:s/></text:span><text:span text:style-name="T666">participação</text:span><text:span text:style-name="T667"><text:s/></text:span><text:span text:style-name="T668">em</text:span><text:span text:style-name="T669"><text:s/></text:span><text:span text:style-name="T670">cursos,</text:span><text:span text:style-name="T671"><text:s/></text:span><text:span text:style-name="T672">palestras,</text:span><text:span text:style-name="T673"><text:s/></text:span><text:span text:style-name="T674">seminários,</text:span><text:span text:style-name="T675"><text:s/></text:span><text:span text:style-name="T676">simpósios,</text:span><text:span text:style-name="T677"><text:s/></text:span><text:span text:style-name="T678">congressos</text:span><text:span text:style-name="T679"><text:s/></text:span><text:span text:style-name="T680">ou</text:span><text:span text:style-name="T681"><text:s/></text:span><text:span text:style-name="T682">eventos</text:span>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columns-spanned="3">
            <text:p text:style-name="P687"/>
          </table:table-cell>
          <table:covered-table-cell/>
          <table:covered-table-cell/>
        </table:table-row>
        <table:table-row table:style-name="TableRow688">
          <table:table-cell table:style-name="TableCell689" table:number-columns-spanned="2">
            <text:p text:style-name="P690"><text:span text:style-name="T691">SOMA</text:span><text:span text:style-name="T692"><text:s/></text:span><text:span text:style-name="T693">PARCIAL</text:span><text:span text:style-name="T694"><text:s/></text:span><text:span text:style-name="T695">R$</text:span></text:p>
          </table:table-cell>
          <table:covered-table-cell/>
          <table:table-cell table:style-name="TableCell696">
            <text:p text:style-name="P697"><text:span text:style-name="T698">50.000,00</text:span></text:p>
          </table:table-cell>
        </table:table-row>
        <table:table-row table:style-name="TableRow699">
          <table:table-cell table:style-name="TableCell700" table:number-columns-spanned="2">
            <text:p text:style-name="P701"><text:span text:style-name="T702">Acima</text:span><text:span text:style-name="T703"><text:s/></text:span><text:span text:style-name="T704">do</text:span><text:span text:style-name="T705"><text:s/></text:span><text:span text:style-name="T706">Limite</text:span><text:span text:style-name="T707"><text:s/></text:span><text:span text:style-name="T708">Mensal:</text:span></text:p>
          </table:table-cell>
          <table:covered-table-cell/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 table:number-columns-spanned="2">
            <text:p text:style-name="P713"><text:span text:style-name="T714">Valor</text:span><text:span text:style-name="T715"><text:s/></text:span><text:span text:style-name="T716">não</text:span><text:span text:style-name="T717"><text:s/></text:span><text:span text:style-name="T718">Ressarcido:</text:span></text:p>
          </table:table-cell>
          <table:covered-table-cell/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columns-spanned="2">
            <text:p text:style-name="P723"><text:span text:style-name="T724">DESPESA</text:span><text:span text:style-name="T725"><text:s/></text:span><text:span text:style-name="T726">INDENIZADA</text:span><text:span text:style-name="T727"><text:s/></text:span><text:span text:style-name="T728">NO</text:span><text:span text:style-name="T729"><text:s/></text:span><text:span text:style-name="T730">MÊS:</text:span></text:p>
          </table:table-cell>
          <table:covered-table-cell/>
          <table:table-cell table:style-name="TableCell731">
            <text:p text:style-name="P732"><text:span text:style-name="T733">50.000,00</text:span></text:p>
          </table:table-cell>
        </table:table-row>
        <table:table-row table:style-name="TableRow734">
          <table:table-cell table:style-name="TableCell735" table:number-columns-spanned="3">
            <text:p text:style-name="P736"/>
          </table:table-cell>
          <table:covered-table-cell/>
          <table:covered-table-cell/>
        </table:table-row>
        <table:table-row table:style-name="TableRow737">
          <table:table-cell table:style-name="TableCell738" table:number-columns-spanned="2">
            <text:p text:style-name="P739"><text:span text:style-name="T740">SALDO</text:span><text:span text:style-name="T741"><text:s/></text:span><text:span text:style-name="T742">DO</text:span><text:span text:style-name="T743"><text:s/></text:span><text:span text:style-name="T744">MÊS:</text:span></text:p>
          </table:table-cell>
          <table:covered-table-cell/>
          <table:table-cell table:style-name="TableCell745">
            <text:p text:style-name="P746"/>
          </table:table-cell>
        </table:table-row>
      </table:table>
      <text:p text:style-name="Corpodetexto"><text:span text:style-name="T747">Fonte:</text:span><text:span text:style-name="T748"><text:s/></text:span><text:span text:style-name="T749">Secretaria</text:span><text:span text:style-name="T750"><text:s/></text:span><text:span text:style-name="T751">Legislativa</text:span><text:span text:style-name="T752"><text:s/></text:span><text:span text:style-name="T753">–</text:span><text:span text:style-name="T754"><text:s/></text:span><text:span text:style-name="T75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se Nilton Pereira da Silva - 2022.xlsm</dc:title>
    <meta:initial-creator>adolfo.souza</meta:initial-creator>
    <dc:creator>Controladoria ALERR</dc:creator>
    <meta:creation-date>2022-02-17T15:20:00Z</meta:creation-date>
    <dc:date>2022-02-17T15:20:00Z</dc:date>
    <meta:template xlink:href="Normal" xlink:type="simple"/>
    <meta:editing-cycles>2</meta:editing-cycles>
    <meta:editing-duration>PT0S</meta:editing-duration>
    <meta:user-defined meta:name="Created" meta:value-type="date">2022-02-17T00:00:00Z</meta:user-defined>
    <meta:user-defined meta:name="LastSaved" meta:value-type="date">2022-02-17T00:00:00Z</meta:user-defined>
    <meta:document-statistic meta:page-count="1" meta:paragraph-count="3" meta:word-count="307" meta:character-count="1962" meta:row-count="13" meta:non-whitespace-character-count="1658"/>
  </office:meta>
</office:document-meta>
</file>