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in" fo:line-height="0.1375in" fo:margin-left="0.0458in" fo:margin-right="0.0243in">
        <style:tab-stops/>
      </style:paragraph-properties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JAN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12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1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5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46.5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46.5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><text:span text:style-name="T745">3.500,00</text:span></text:p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2-17T15:18:00Z</meta:creation-date>
    <dc:date>2022-02-17T15:18:00Z</dc:date>
    <meta:template xlink:href="Normal" xlink:type="simple"/>
    <meta:editing-cycles>2</meta:editing-cycles>
    <meta:editing-duration>PT6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6" meta:character-count="1961" meta:row-count="13" meta:non-whitespace-character-count="1658"/>
  </office:meta>
</office:document-meta>
</file>