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2-17T15:02:00Z</meta:creation-date>
    <dc:date>2022-02-17T15:02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2" meta:character-count="1934" meta:row-count="13" meta:non-whitespace-character-count="1635"/>
  </office:meta>
</office:document-meta>
</file>