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458in" fo:margin-right="0.024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VANGELISTA</text:span><text:span text:style-name="T46"><text:s/></text:span><text:span text:style-name="T47">SOARES</text:span><text:span text:style-name="T48"><text:s/></text:span><text:span text:style-name="T49">SIQUEIRA</text:span></text:p>
          </table:table-cell>
          <table:covered-table-cell/>
          <table:table-cell table:style-name="TableCell50">
            <text:p text:style-name="P51">Mês:<text:tab/>JAN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2.5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1.884,68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><text:span text:style-name="T281">610,92</text:span></text:p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735,98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2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8.6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6.331,58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6.331,58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3.668,42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02-17T14:54:00Z</meta:creation-date>
    <dc:date>2022-02-17T14:54:00Z</dc:date>
    <meta:template xlink:href="Normal" xlink:type="simple"/>
    <meta:editing-cycles>2</meta:editing-cycles>
    <meta:editing-duration>PT6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9" meta:character-count="1975" meta:row-count="13" meta:non-whitespace-character-count="1669"/>
  </office:meta>
</office:document-meta>
</file>