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2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29in">
        <style:tab-stops/>
      </style:paragraph-properties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29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0.0201in" fo:margin-right="0.0243in">
        <style:tab-stops/>
      </style:paragraph-properties>
    </style:style>
    <style:style style:name="T706" style:parent-style-name="Fonteparág.padrão" style:family="text">
      <style:text-properties fo:color="#FF0000" style:text-scale="105%" fo:font-size="8.5pt" style:font-size-asian="8.5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Mês:<text:tab/>JANEIR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P105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><text:span text:style-name="T121">8.500,00</text:span></text:p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P157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><text:span text:style-name="T209">5.500,00</text:span></text:p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5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9.8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11.23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3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><text:span text:style-name="T706">-30,00</text:span></text:p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tonio Eduardo Filho - 2022.xlsm</dc:title>
    <meta:initial-creator>adolfo.souza</meta:initial-creator>
    <dc:creator>Controladoria ALERR</dc:creator>
    <meta:creation-date>2022-02-17T14:47:00Z</meta:creation-date>
    <dc:date>2022-02-17T14:47:00Z</dc:date>
    <meta:template xlink:href="Normal" xlink:type="simple"/>
    <meta:editing-cycles>2</meta:editing-cycles>
    <meta:editing-duration>PT6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1" meta:paragraph-count="3" meta:word-count="305" meta:character-count="1954" meta:row-count="13" meta:non-whitespace-character-count="1652"/>
  </office:meta>
</office:document-meta>
</file>