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95" style:parent-style-name="Fonteparág.padrão" style:family="text">
      <style:text-properties style:text-scale="105%" fo:font-size="7pt" style:font-size-asian="7pt"/>
    </style:style>
    <style:style style:name="TableRow96" style:family="table-row">
      <style:table-row-properties style:min-row-height="0.1208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173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34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55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173in">
        <style:tab-stops/>
      </style:paragraph-properties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0" style:family="table-row">
      <style:table-row-properties style:min-row-height="0.1208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17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8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7" style:family="table-row">
      <style:table-row-properties style:min-row-height="0.1208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73in">
        <style:tab-stops/>
      </style:paragraph-properties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55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48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0" style:family="table-row">
      <style:table-row-properties style:min-row-height="0.1208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7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8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1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8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1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7" style:family="table-row">
      <style:table-row-properties style:min-row-height="0.0611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0" style:family="table-row">
      <style:table-row-properties style:min-row-height="0.1208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187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173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09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ableRow191" style:family="table-row">
      <style:table-row-properties style:min-row-height="0.1208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4" style:parent-style-name="Fonteparág.padrão" style:family="text">
      <style:text-properties style:text-scale="105%" fo:font-size="7pt" style:font-size-asian="7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173in">
        <style:tab-stops/>
      </style:paragraph-properties>
    </style:style>
    <style:style style:name="T197" style:parent-style-name="Fonteparág.padrão" style:family="text">
      <style:text-properties style:text-scale="105%" fo:font-size="7pt" style:font-size-asian="7pt"/>
    </style:style>
    <style:style style:name="T198" style:parent-style-name="Fonteparág.padrão" style:family="text">
      <style:text-properties fo:letter-spacing="-0.0041in" style:text-scale="105%" fo:font-size="7pt" style:font-size-asian="7pt"/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34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4" style:family="table-row">
      <style:table-row-properties style:min-row-height="0.1208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17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211" style:parent-style-name="Fonteparág.padrão" style:family="text">
      <style:text-properties fo:letter-spacing="-0.0048in" style:text-scale="105%" fo:font-size="7pt" style:font-size-asian="7pt"/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1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0" style:parent-style-name="Fonteparág.padrão" style:family="text">
      <style:text-properties style:text-scale="105%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73in">
        <style:tab-stops/>
      </style:paragraph-properties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34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48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34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0" style:family="table-row">
      <style:table-row-properties style:min-row-height="0.1208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73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27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55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34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34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48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5" style:family="table-row">
      <style:table-row-properties style:min-row-height="0.1208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8" style:parent-style-name="Fonteparág.padrão" style:family="text">
      <style:text-properties style:text-scale="105%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173in">
        <style:tab-stops/>
      </style:paragraph-properties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62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76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8" style:family="table-row">
      <style:table-row-properties style:min-row-height="0.1208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1" style:parent-style-name="Fonteparág.padrão" style:family="text">
      <style:text-properties style:text-scale="105%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73in">
        <style:tab-stops/>
      </style:paragraph-properties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41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34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41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34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41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41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27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5" style:family="table-row">
      <style:table-row-properties style:min-row-height="0.1208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8" style:parent-style-name="Fonteparág.padrão" style:family="text">
      <style:text-properties style:text-scale="105%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18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04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1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2" style:family="table-row">
      <style:table-row-properties style:min-row-height="0.1208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5" style:parent-style-name="Fonteparág.padrão" style:family="text">
      <style:text-properties style:text-scale="105%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55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48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55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41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55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3" style:family="table-row">
      <style:table-row-properties style:min-row-height="0.0611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6" style:family="table-row">
      <style:table-row-properties style:min-row-height="0.1208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187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173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373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ableRow375" style:family="table-row">
      <style:table-row-properties style:min-row-height="0.1208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73in">
        <style:tab-stops/>
      </style:paragraph-properties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097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118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8" style:family="table-row">
      <style:table-row-properties style:min-row-height="0.1208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1" style:parent-style-name="Fonteparág.padrão" style:family="text">
      <style:text-properties style:text-scale="105%" fo:font-size="7pt" style:font-size-asian="7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395" style:parent-style-name="Fonteparág.padrão" style:family="text">
      <style:text-properties fo:letter-spacing="-0.0055in" style:text-scale="105%" fo:font-size="7pt" style:font-size-asian="7pt"/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41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34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55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5" style:family="table-row">
      <style:table-row-properties style:min-row-height="0.061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8" style:family="table-row">
      <style:table-row-properties style:min-row-height="0.1208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187in">
        <style:tab-stops/>
      </style:paragraph-properties>
    </style:style>
    <style:style style:name="T4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173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5%" fo:font-size="7pt" style:font-size-asian="7pt"/>
    </style:style>
    <style:style style:name="T41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7" style:family="table-row">
      <style:table-row-properties style:min-row-height="0.1208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173in">
        <style:tab-stops/>
      </style:paragraph-properties>
    </style:style>
    <style:style style:name="T423" style:parent-style-name="Fonteparág.padrão" style:family="text">
      <style:text-properties fo:letter-spacing="-0.0006in" style:text-scale="105%" fo:font-size="7pt" style:font-size-asian="7pt"/>
    </style:style>
    <style:style style:name="T424" style:parent-style-name="Fonteparág.padrão" style:family="text">
      <style:text-properties fo:letter-spacing="-0.0034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48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34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48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173in">
        <style:tab-stops/>
      </style:paragraph-properties>
    </style:style>
    <style:style style:name="T455" style:parent-style-name="Fonteparág.padrão" style:family="text">
      <style:text-properties fo:letter-spacing="-0.0006in"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8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34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173in">
        <style:tab-stops/>
      </style:paragraph-properties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6" style:family="table-row">
      <style:table-row-properties style:min-row-height="0.061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9" style:family="table-row">
      <style:table-row-properties style:min-row-height="0.1208in" style:use-optimal-row-height="false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187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73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7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55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97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69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97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0" style:family="table-row">
      <style:table-row-properties style:min-row-height="0.061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187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73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09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ableRow546" style:family="table-row">
      <style:table-row-properties style:min-row-height="0.1208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173in">
        <style:tab-stops/>
      </style:paragraph-properties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83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76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402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69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97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1" style:parent-style-name="Fonteparág.padrão" style:family="text">
      <style:text-properties style:text-scale="105%" fo:font-size="7pt" style:font-size-asian="7pt"/>
    </style:style>
    <style:style style:name="TableRow572" style:family="table-row">
      <style:table-row-properties style:min-row-height="0.0611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5" style:family="table-row">
      <style:table-row-properties style:min-row-height="0.1208in" style:use-optimal-row-height="false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187in">
        <style:tab-stops/>
      </style:paragraph-properties>
    </style:style>
    <style:style style:name="T57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173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9" style:parent-style-name="Fonteparág.padrão" style:family="text">
      <style:text-properties style:text-scale="105%"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173in">
        <style:tab-stops/>
      </style:paragraph-properties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55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48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34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1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8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1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7" style:family="table-row">
      <style:table-row-properties style:min-row-height="0.0611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0" style:family="table-row">
      <style:table-row-properties style:min-row-height="0.1208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187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173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173in">
        <style:tab-stops/>
      </style:paragraph-properties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187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701" style:parent-style-name="Fonteparág.padrão" style:family="text">
      <style:text-properties fo:color="#FF0000" style:text-scale="105%" fo:font-size="7pt" style:font-size-asian="7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YONNY</text:span><text:span text:style-name="T34"><text:s/></text:span><text:span text:style-name="T35">PEDROSO</text:span><text:span text:style-name="T36"><text:s/></text:span><text:span text:style-name="T37">DA</text:span><text:span text:style-name="T38"><text:s/></text:span><text:span text:style-name="T39">SILVA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7.010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P135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P152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P165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P185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P196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P209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P222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P245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P270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P293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P371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P380"><text:span text:style-name="T381">Correspondências</text:span><text:span text:style-name="T382"><text:s/></text:span><text:span text:style-name="T383">em</text:span><text:span text:style-name="T384"><text:s/></text:span><text:span text:style-name="T385">Geral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3.2</text:span></text:p>
          </table:table-cell>
          <table:table-cell table:style-name="TableCell392">
            <text:p text:style-name="P393"><text:span text:style-name="T394">Sedex,</text:span><text:span text:style-name="T395"><text:s/></text:span><text:span text:style-name="T396">carta</text:span><text:span text:style-name="T397"><text:s/></text:span><text:span text:style-name="T398">registrada</text:span><text:span text:style-name="T399"><text:s/></text:span><text:span text:style-name="T400">e</text:span><text:span text:style-name="T401"><text:s/></text:span><text:span text:style-name="T402">similar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P413"><text:span text:style-name="T414">APOIO</text:span><text:span text:style-name="T415"><text:s/></text:span><text:span text:style-name="T416">TÉCNICO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4.1</text:span></text:p>
          </table:table-cell>
          <table:table-cell table:style-name="TableCell421">
            <text:p text:style-name="P422"><text:span text:style-name="T423">Consultoria</text:span><text:span text:style-name="T424"><text:s/></text:span><text:span text:style-name="T425">e</text:span><text:span text:style-name="T426"><text:s/></text:span><text:span text:style-name="T427">Assessoria</text:span><text:span text:style-name="T428"><text:s/></text:span><text:span text:style-name="T429">de</text:span><text:span text:style-name="T430"><text:s/></text:span><text:span text:style-name="T431">Imprensa</text:span></text:p>
          </table:table-cell>
          <table:table-cell table:style-name="TableCell432">
            <text:p text:style-name="P433"><text:span text:style-name="T434">6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4.2</text:span></text:p>
          </table:table-cell>
          <table:table-cell table:style-name="TableCell439">
            <text:p text:style-name="P440"><text:span text:style-name="T441">Serviços</text:span><text:span text:style-name="T442"><text:s/></text:span><text:span text:style-name="T443">de</text:span><text:span text:style-name="T444"><text:s/></text:span><text:span text:style-name="T445">Contabilidade</text:span></text:p>
          </table:table-cell>
          <table:table-cell table:style-name="TableCell446">
            <text:p text:style-name="P447"><text:span text:style-name="T448">15.0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3</text:span></text:p>
          </table:table-cell>
          <table:table-cell table:style-name="TableCell453">
            <text:p text:style-name="P454"><text:span text:style-name="T455">Consultoria</text:span><text:span text:style-name="T456"><text:s/></text:span><text:span text:style-name="T457">e</text:span><text:span text:style-name="T458"><text:s/></text:span><text:span text:style-name="T459">Assessoria</text:span><text:span text:style-name="T460"><text:s/></text:span><text:span text:style-name="T461">Jurídica</text:span></text:p>
          </table:table-cell>
          <table:table-cell table:style-name="TableCell462">
            <text:p text:style-name="P463"><text:span text:style-name="T464">20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4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Técnica</text:span><text:span text:style-name="T474"><text:s/></text:span><text:span text:style-name="T475">em</text:span><text:span text:style-name="T476"><text:s/></text:span><text:span text:style-name="T477">outras</text:span><text:span text:style-name="T478"><text:s/></text:span><text:span text:style-name="T479">áreas</text:span><text:span text:style-name="T480"><text:s/></text:span><text:span text:style-name="T481">de</text:span><text:span text:style-name="T482"><text:s/></text:span><text:span text:style-name="T483">conhecimento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5</text:span></text:p>
          </table:table-cell>
          <table:table-cell table:style-name="TableCell493" table:number-columns-spanned="2">
            <text:p text:style-name="P494"><text:span text:style-name="T495">ASSINATURA</text:span><text:span text:style-name="T496"><text:s/></text:span><text:span text:style-name="T497">DE</text:span><text:span text:style-name="T498"><text:s/></text:span><text:span text:style-name="T499">PUBLICAÇÕES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5.1</text:span></text:p>
          </table:table-cell>
          <table:table-cell table:style-name="TableCell504">
            <text:p text:style-name="P505"><text:span text:style-name="T506">Revistas,</text:span><text:span text:style-name="T507"><text:s/></text:span><text:span text:style-name="T508">jornais</text:span><text:span text:style-name="T509"><text:s/></text:span><text:span text:style-name="T510">e</text:span><text:span text:style-name="T511"><text:s/></text:span><text:span text:style-name="T512">perió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.2</text:span></text:p>
          </table:table-cell>
          <table:table-cell table:style-name="TableCell519">
            <text:p text:style-name="P520"><text:span text:style-name="T521">Informativo</text:span><text:span text:style-name="T522"><text:s/></text:span><text:span text:style-name="T523">Técnicos</text:span><text:span text:style-name="T524"><text:s/></text:span><text:span text:style-name="T525">e</text:span><text:span text:style-name="T526"><text:s/></text:span><text:span text:style-name="T527">Jurídicos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6</text:span></text:p>
          </table:table-cell>
          <table:table-cell table:style-name="TableCell537" table:number-columns-spanned="2">
            <text:p text:style-name="P538"><text:span text:style-name="T539">DIVULGAÇÃO</text:span><text:span text:style-name="T540"><text:s/></text:span><text:span text:style-name="T541">DE</text:span><text:span text:style-name="T542"><text:s/></text:span><text:span text:style-name="T543">ATIVIDADES</text:span><text:span text:style-name="T544"><text:s/></text:span><text:span text:style-name="T545">PARLAMENTAR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6.1</text:span></text:p>
          </table:table-cell>
          <table:table-cell table:style-name="TableCell550">
            <text:p text:style-name="P551"><text:span text:style-name="T552">Geral</text:span><text:span text:style-name="T553"><text:s/></text:span><text:span text:style-name="T554">(meios</text:span><text:span text:style-name="T555"><text:s/></text:span><text:span text:style-name="T556">de</text:span><text:span text:style-name="T557"><text:s/></text:span><text:span text:style-name="T558">comunicação,</text:span><text:span text:style-name="T559"><text:s/></text:span><text:span text:style-name="T560">blog,</text:span><text:span text:style-name="T561"><text:s/></text:span><text:span text:style-name="T562">influenciadores</text:span><text:span text:style-name="T563"><text:s/></text:span><text:span text:style-name="T564">digitais</text:span><text:span text:style-name="T565"><text:s/></text:span><text:span text:style-name="T566">e</text:span><text:span text:style-name="T567"><text:s/></text:span><text:span text:style-name="T568">similares)</text:span></text:p>
          </table:table-cell>
          <table:table-cell table:style-name="TableCell569">
            <text:p text:style-name="P570"><text:span text:style-name="T571">2.000,00</text:span></text:p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7</text:span></text:p>
          </table:table-cell>
          <table:table-cell table:style-name="TableCell579" table:number-columns-spanned="2">
            <text:p text:style-name="P580"><text:span text:style-name="T581">SERVIÇOS</text:span><text:span text:style-name="T582"><text:s/></text:span><text:span text:style-name="T583">DE</text:span><text:span text:style-name="T584"><text:s/></text:span><text:span text:style-name="T585">SEGURANÇA</text:span></text:p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7.1</text:span></text:p>
          </table:table-cell>
          <table:table-cell table:style-name="TableCell590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Empresa</text:span><text:span text:style-name="T597"><text:s/></text:span><text:span text:style-name="T598">Especializada</text:span><text:span text:style-name="T599"><text:s/></text:span><text:span text:style-name="T600">em</text:span><text:span text:style-name="T601"><text:s/></text:span><text:span text:style-name="T602">segurança</text:span><text:span text:style-name="T603"><text:s/></text:span><text:span text:style-name="T604">pesso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8</text:span></text:p>
          </table:table-cell>
          <table:table-cell table:style-name="TableCell614" table:number-columns-spanned="2">
            <text:p text:style-name="P615"><text:span text:style-name="T616">PESQUISAS</text:span><text:span text:style-name="T617"><text:s/></text:span><text:span text:style-name="T618">SÓCIO-ECONÔMICAS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8.1</text:span></text:p>
          </table:table-cell>
          <table:table-cell table:style-name="TableCell623">
            <text:p text:style-name="P624"><text:span text:style-name="T625">Geral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010,0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><text:span text:style-name="T701">-1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.xlsm</dc:title>
    <meta:initial-creator>adolfo.souza</meta:initial-creator>
    <dc:creator>Adolfo Salatiel Souza</dc:creator>
    <meta:creation-date>2022-01-03T14:09:00Z</meta:creation-date>
    <dc:date>2022-01-03T14:09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9" meta:character-count="1915" meta:row-count="13" meta:non-whitespace-character-count="1619"/>
  </office:meta>
</office:document-meta>
</file>