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8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2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70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173in">
        <style:tab-stops/>
      </style:paragraph-properties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173in">
        <style:tab-stops/>
      </style:paragraph-properties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8" style:family="table-row">
      <style:table-row-properties style:min-row-height="0.1208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73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34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41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115" style:parent-style-name="Fonteparág.padrão" style:family="text">
      <style:text-properties fo:letter-spacing="-0.0055in" style:text-scale="105%" fo:font-size="7pt" style:font-size-asian="7pt"/>
    </style:style>
    <style:style style:name="T116" style:parent-style-name="Fonteparág.padrão" style:family="text">
      <style:text-properties style:text-scale="105%" fo:font-size="7pt" style:font-size-asian="7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73in">
        <style:tab-stops/>
      </style:paragraph-properties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2" style:family="table-row">
      <style:table-row-properties style:min-row-height="0.1208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73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1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145" style:parent-style-name="Fonteparág.padrão" style:family="text">
      <style:text-properties fo:letter-spacing="-0.0048in" style:text-scale="105%" fo:font-size="7pt" style:font-size-asian="7pt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73in">
        <style:tab-stops/>
      </style:paragraph-properties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8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175" style:parent-style-name="Fonteparág.padrão" style:family="text">
      <style:text-properties fo:letter-spacing="-0.0041in" style:text-scale="105%" fo:font-size="7pt" style:font-size-asian="7pt"/>
    </style:style>
    <style:style style:name="T176" style:parent-style-name="Fonteparág.padrão" style:family="text">
      <style:text-properties style:text-scale="105%" fo:font-size="7pt" style:font-size-asian="7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9" style:family="table-row">
      <style:table-row-properties style:min-row-height="0.0611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2" style:family="table-row">
      <style:table-row-properties style:min-row-height="0.1208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187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73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09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ableRow193" style:family="table-row">
      <style:table-row-properties style:min-row-height="0.1208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173in">
        <style:tab-stops/>
      </style:paragraph-properties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41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34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6" style:family="table-row">
      <style:table-row-properties style:min-row-height="0.1208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7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8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41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9" style:family="table-row">
      <style:table-row-properties style:min-row-height="0.120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173in">
        <style:tab-stops/>
      </style:paragraph-properties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34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2" style:family="table-row">
      <style:table-row-properties style:min-row-height="0.1208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7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27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55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34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48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34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263" style:parent-style-name="Fonteparág.padrão" style:family="text">
      <style:text-properties fo:letter-spacing="-0.0048in" style:text-scale="105%" fo:font-size="7pt" style:font-size-asian="7pt"/>
    </style:style>
    <style:style style:name="T264" style:parent-style-name="Fonteparág.padrão" style:family="text">
      <style:text-properties style:text-scale="105%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7" style:family="table-row">
      <style:table-row-properties style:min-row-height="0.1208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70" style:parent-style-name="Fonteparág.padrão" style:family="text">
      <style:text-properties style:text-scale="105%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173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9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2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76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0" style:family="table-row">
      <style:table-row-properties style:min-row-height="0.1208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173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41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34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41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41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34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41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313" style:parent-style-name="Fonteparág.padrão" style:family="text">
      <style:text-properties fo:letter-spacing="-0.0027in" style:text-scale="105%" fo:font-size="7pt" style:font-size-asian="7pt"/>
    </style:style>
    <style:style style:name="T314" style:parent-style-name="Fonteparág.padrão" style:family="text">
      <style:text-properties style:text-scale="105%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7" style:family="table-row">
      <style:table-row-properties style:min-row-height="0.1208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0" style:parent-style-name="Fonteparág.padrão" style:family="text">
      <style:text-properties style:text-scale="105%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18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04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1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4" style:family="table-row">
      <style:table-row-properties style:min-row-height="0.1208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55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48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41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361" style:parent-style-name="Fonteparág.padrão" style:family="text">
      <style:text-properties fo:letter-spacing="-0.0055in" style:text-scale="105%" fo:font-size="7pt" style:font-size-asian="7pt"/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5" style:family="table-row">
      <style:table-row-properties style:min-row-height="0.0611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8" style:family="table-row">
      <style:table-row-properties style:min-row-height="0.1208in" style:use-optimal-row-height="false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87in">
        <style:tab-stops/>
      </style:paragraph-properties>
    </style:style>
    <style:style style:name="T37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173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ableRow377" style:family="table-row">
      <style:table-row-properties style:min-row-height="0.1208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73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97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letter-spacing="0.0118in" fo:font-size="7pt" style:font-size-asian="7pt"/>
    </style:style>
    <style:style style:name="T387" style:parent-style-name="Fonteparág.padrão" style:family="text">
      <style:text-properties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0" style:family="table-row">
      <style:table-row-properties style:min-row-height="0.1208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55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41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34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403" style:parent-style-name="Fonteparág.padrão" style:family="text">
      <style:text-properties fo:letter-spacing="-0.0055in" style:text-scale="105%" fo:font-size="7pt" style:font-size-asian="7pt"/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7" style:family="table-row">
      <style:table-row-properties style:min-row-height="0.0611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0" style:family="table-row">
      <style:table-row-properties style:min-row-height="0.1208in" style:use-optimal-row-height="false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187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173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41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9" style:family="table-row">
      <style:table-row-properties style:min-row-height="0.1208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73in">
        <style:tab-stops/>
      </style:paragraph-properties>
    </style:style>
    <style:style style:name="T425" style:parent-style-name="Fonteparág.padrão" style:family="text">
      <style:text-properties fo:letter-spacing="-0.0006in"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34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432" style:parent-style-name="Fonteparág.padrão" style:family="text">
      <style:text-properties fo:letter-spacing="-0.0048in" style:text-scale="105%" fo:font-size="7pt" style:font-size-asian="7pt"/>
    </style:style>
    <style:style style:name="T433" style:parent-style-name="Fonteparág.padrão" style:family="text">
      <style:text-properties style:text-scale="105%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36" style:family="table-row">
      <style:table-row-properties style:min-row-height="0.1208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9" style:parent-style-name="Fonteparág.padrão" style:family="text">
      <style:text-properties style:text-scale="105%" fo:font-size="7pt" style:font-size-asian="7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173in">
        <style:tab-stops/>
      </style:paragraph-properties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445" style:parent-style-name="Fonteparág.padrão" style:family="text">
      <style:text-properties fo:letter-spacing="0.0097in" fo:font-size="7pt" style:font-size-asian="7pt"/>
    </style:style>
    <style:style style:name="T446" style:parent-style-name="Fonteparág.padrão" style:family="text">
      <style:text-properties fo:font-size="7pt" style:font-size-asian="7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9" style:parent-style-name="Fonteparág.padrão" style:family="text">
      <style:text-properties style:text-scale="105%" fo:font-size="7pt" style:font-size-asian="7pt"/>
    </style:style>
    <style:style style:name="TableRow450" style:family="table-row">
      <style:table-row-properties style:min-row-height="0.1208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3" style:parent-style-name="Fonteparág.padrão" style:family="text">
      <style:text-properties style:text-scale="105%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73in">
        <style:tab-stops/>
      </style:paragraph-properties>
    </style:style>
    <style:style style:name="T456" style:parent-style-name="Fonteparág.padrão" style:family="text">
      <style:text-properties fo:letter-spacing="-0.0006in" style:text-scale="105%" fo:font-size="7pt" style:font-size-asian="7pt"/>
    </style:style>
    <style:style style:name="T457" style:parent-style-name="Fonteparág.padrão" style:family="text">
      <style:text-properties fo:letter-spacing="-0.0041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48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461" style:parent-style-name="Fonteparág.padrão" style:family="text">
      <style:text-properties fo:letter-spacing="-0.0034in" style:text-scale="105%" fo:font-size="7pt" style:font-size-asian="7pt"/>
    </style:style>
    <style:style style:name="T462" style:parent-style-name="Fonteparág.padrão" style:family="text">
      <style:text-properties style:text-scale="105%" fo:font-size="7pt" style:font-size-asian="7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5" style:parent-style-name="Fonteparág.padrão" style:family="text">
      <style:text-properties style:text-scale="105%" fo:font-size="7pt" style:font-size-asian="7pt"/>
    </style:style>
    <style:style style:name="TableRow466" style:family="table-row">
      <style:table-row-properties style:min-row-height="0.1208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9" style:parent-style-name="Fonteparág.padrão" style:family="text">
      <style:text-properties style:text-scale="105%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173in">
        <style:tab-stops/>
      </style:paragraph-properties>
    </style:style>
    <style:style style:name="T472" style:parent-style-name="Fonteparág.padrão" style:family="text">
      <style:text-properties fo:letter-spacing="-0.0006in"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1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483" style:parent-style-name="Fonteparág.padrão" style:family="text">
      <style:text-properties fo:letter-spacing="-0.0048in" style:text-scale="105%" fo:font-size="7pt" style:font-size-asian="7pt"/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7" style:family="table-row">
      <style:table-row-properties style:min-row-height="0.0611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0" style:family="table-row">
      <style:table-row-properties style:min-row-height="0.1208in" style:use-optimal-row-height="false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187in">
        <style:tab-stops/>
      </style:paragraph-properties>
    </style:style>
    <style:style style:name="T4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173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499" style:parent-style-name="Fonteparág.padrão" style:family="text">
      <style:text-properties fo:font-weight="bold" style:font-weight-asian="bold" fo:letter-spacing="0.009in" fo:font-size="7pt" style:font-size-asian="7pt"/>
    </style:style>
    <style:style style:name="T500" style:parent-style-name="Fonteparág.padrão" style:family="text">
      <style:text-properties fo:font-weight="bold" style:font-weight-asian="bold" fo:font-size="7pt" style:font-size-asian="7pt"/>
    </style:style>
    <style:style style:name="TableRow501" style:family="table-row">
      <style:table-row-properties style:min-row-height="0.1208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173in">
        <style:tab-stops/>
      </style:paragraph-properties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48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512" style:parent-style-name="Fonteparág.padrão" style:family="text">
      <style:text-properties fo:letter-spacing="-0.0055in" style:text-scale="105%" fo:font-size="7pt" style:font-size-asian="7pt"/>
    </style:style>
    <style:style style:name="T513" style:parent-style-name="Fonteparág.padrão" style:family="text">
      <style:text-properties style:text-scale="105%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6" style:family="table-row">
      <style:table-row-properties style:min-row-height="0.1208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9" style:parent-style-name="Fonteparág.padrão" style:family="text">
      <style:text-properties style:text-scale="105%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97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69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0.0097in" fo:font-size="7pt" style:font-size-asian="7pt"/>
    </style:style>
    <style:style style:name="T528" style:parent-style-name="Fonteparág.padrão" style:family="text">
      <style:text-properties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1" style:family="table-row">
      <style:table-row-properties style:min-row-height="0.0611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4" style:family="table-row">
      <style:table-row-properties style:min-row-height="0.1208in" style:use-optimal-row-height="false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187in">
        <style:tab-stops/>
      </style:paragraph-properties>
    </style:style>
    <style:style style:name="T5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173in">
        <style:tab-stops/>
      </style:paragraph-properties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545" style:parent-style-name="Fonteparág.padrão" style:family="text">
      <style:text-properties fo:font-weight="bold" style:font-weight-asian="bold" fo:letter-spacing="0.009in" fo:font-size="7pt" style:font-size-asian="7pt"/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ableRow547" style:family="table-row">
      <style:table-row-properties style:min-row-height="0.1208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73in">
        <style:tab-stops/>
      </style:paragraph-properties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9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83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76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097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402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69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568" style:parent-style-name="Fonteparág.padrão" style:family="text">
      <style:text-properties fo:letter-spacing="0.0097in" fo:font-size="7pt" style:font-size-asian="7pt"/>
    </style:style>
    <style:style style:name="T569" style:parent-style-name="Fonteparág.padrão" style:family="text">
      <style:text-properties fo:font-size="7pt" style:font-size-asian="7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Row573" style:family="table-row">
      <style:table-row-properties style:min-row-height="0.0611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6" style:family="table-row">
      <style:table-row-properties style:min-row-height="0.1208in" style:use-optimal-row-height="false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187in">
        <style:tab-stops/>
      </style:paragraph-properties>
    </style:style>
    <style:style style:name="T5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173in">
        <style:tab-stops/>
      </style:paragraph-properties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7" style:family="table-row">
      <style:table-row-properties style:min-row-height="0.1208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173in">
        <style:tab-stops/>
      </style:paragraph-properties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55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48in" style:text-scale="105%" fo:font-size="7pt" style:font-size-asian="7pt"/>
    </style:style>
    <style:style style:name="T597" style:parent-style-name="Fonteparág.padrão" style:family="text">
      <style:text-properties fo:letter-spacing="-0.0006in" style:text-scale="105%" fo:font-size="7pt" style:font-size-asian="7pt"/>
    </style:style>
    <style:style style:name="T598" style:parent-style-name="Fonteparág.padrão" style:family="text">
      <style:text-properties fo:letter-spacing="-0.0034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1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8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604" style:parent-style-name="Fonteparág.padrão" style:family="text">
      <style:text-properties fo:letter-spacing="-0.0041in" style:text-scale="105%" fo:font-size="7pt" style:font-size-asian="7pt"/>
    </style:style>
    <style:style style:name="T605" style:parent-style-name="Fonteparág.padrão" style:family="text">
      <style:text-properties style:text-scale="105%" fo:font-size="7pt" style:font-size-asian="7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8" style:family="table-row">
      <style:table-row-properties style:min-row-height="0.0611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187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173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6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9" style:parent-style-name="Fonteparág.padrão" style:family="text">
      <style:text-properties fo:font-weight="bold" style:font-weight-asian="bold" fo:font-size="7pt" style:font-size-asian="7pt"/>
    </style:style>
    <style:style style:name="TableRow620" style:family="table-row">
      <style:table-row-properties style:min-row-height="0.1208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7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173in">
        <style:tab-stops/>
      </style:paragraph-properties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ableRow647" style:family="table-row">
      <style:table-row-properties style:min-row-height="0.1208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173in">
        <style:tab-stops/>
      </style:paragraph-properties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04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11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04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111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7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097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18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6" style:family="table-row">
      <style:table-row-properties style:min-row-height="0.0611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9" style:family="table-row">
      <style:table-row-properties style:min-row-height="0.1208in" style:use-optimal-row-height="false"/>
    </style:style>
    <style:style style:name="TableCell6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68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0" style:family="table-row">
      <style:table-row-properties style:min-row-height="0.1208in" style:use-optimal-row-height="false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1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1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698" style:parent-style-name="Fonteparág.padrão" style:family="text">
      <style:text-properties fo:letter-spacing="-0.0048in" style:text-scale="105%" fo:font-size="7pt" style:font-size-asian="7pt"/>
    </style:style>
    <style:style style:name="T699" style:parent-style-name="Fonteparág.padrão" style:family="text">
      <style:text-properties style:text-scale="105%"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138in" fo:margin-left="0.0187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7pt" style:font-size-asian="7pt"/>
    </style:style>
    <style:style style:name="T74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2" style:parent-style-name="Fonteparág.padrão" style:family="text">
      <style:text-properties fo:font-weight="bold" style:font-weight-asian="bold" style:text-scale="105%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48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55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41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9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MARIA</text:span><text:span text:style-name="T37"><text:s/></text:span><text:span text:style-name="T38">BETANIA</text:span><text:span text:style-name="T39"><text:s/></text:span><text:span text:style-name="T40">ALMEIDA</text:span><text:span text:style-name="T41"><text:s/></text:span><text:span text:style-name="T42">MEDEIRO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DEZ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P187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P198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P211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P224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P247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P272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P295"><text:span text:style-name="T296">Telefone</text:span><text:span text:style-name="T297"><text:s/></text:span><text:span text:style-name="T298">Fixo</text:span><text:span text:style-name="T299"><text:s/></text:span><text:span text:style-name="T300">e/ou</text:span><text:span text:style-name="T301"><text:s/></text:span><text:span text:style-name="T302">Celular</text:span><text:span text:style-name="T303"><text:s/></text:span><text:span text:style-name="T304">e</text:span><text:span text:style-name="T305"><text:s/></text:span><text:span text:style-name="T306">taxa</text:span><text:span text:style-name="T307"><text:s/></text:span><text:span text:style-name="T308">de</text:span><text:span text:style-name="T309"><text:s/></text:span><text:span text:style-name="T310">instalação</text:span><text:span text:style-name="T311"><text:s/></text:span><text:span text:style-name="T312">ou</text:span><text:span text:style-name="T313"><text:s/></text:span><text:span text:style-name="T314">similare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7</text:span></text:p>
          </table:table-cell>
          <table:table-cell table:style-name="TableCell321">
            <text:p text:style-name="P322"><text:span text:style-name="T323">Aquisição/Instalação</text:span><text:span text:style-name="T324"><text:s/></text:span><text:span text:style-name="T325">de</text:span><text:span text:style-name="T326"><text:s/></text:span><text:span text:style-name="T327">equipamentos</text:span><text:span text:style-name="T328"><text:s/></text:span><text:span text:style-name="T329">de</text:span><text:span text:style-name="T330"><text:s/></text:span><text:span text:style-name="T331">segurança</text:span><text:span text:style-name="T332"><text:s/></text:span><text:span text:style-name="T333">eletronica,</text:span><text:span text:style-name="T334"><text:s/></text:span><text:span text:style-name="T335">como</text:span><text:span text:style-name="T336"><text:s/></text:span><text:span text:style-name="T337">câmeras,</text:span><text:span text:style-name="T338"><text:s/></text:span><text:span text:style-name="T339">cercas</text:span><text:span text:style-name="T340"><text:s/></text:span><text:span text:style-name="T341">eletrific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8</text:span></text:p>
          </table:table-cell>
          <table:table-cell table:style-name="TableCell348">
            <text:p text:style-name="P349"><text:span text:style-name="T350">Serviços</text:span><text:span text:style-name="T351"><text:s/></text:span><text:span text:style-name="T352">de</text:span><text:span text:style-name="T353"><text:s/></text:span><text:span text:style-name="T354">manutenção</text:span><text:span text:style-name="T355"><text:s/></text:span><text:span text:style-name="T356">preventiva</text:span><text:span text:style-name="T357"><text:s/></text:span><text:span text:style-name="T358">e</text:span><text:span text:style-name="T359"><text:s/></text:span><text:span text:style-name="T360">corretiva</text:span><text:span text:style-name="T361"><text:s/></text:span><text:span text:style-name="T362">predia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 table:number-columns-spanned="2">
            <text:p text:style-name="P373"><text:span text:style-name="T374">SERVIÇOS</text:span><text:span text:style-name="T375"><text:s/></text:span><text:span text:style-name="T376">POSTAIS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3.1</text:span></text:p>
          </table:table-cell>
          <table:table-cell table:style-name="TableCell381">
            <text:p text:style-name="P382"><text:span text:style-name="T383">Correspondências</text:span><text:span text:style-name="T384"><text:s/></text:span><text:span text:style-name="T385">em</text:span><text:span text:style-name="T386"><text:s/></text:span><text:span text:style-name="T387">Geral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3.2</text:span></text:p>
          </table:table-cell>
          <table:table-cell table:style-name="TableCell394">
            <text:p text:style-name="P395"><text:span text:style-name="T396">Sedex,</text:span><text:span text:style-name="T397"><text:s/></text:span><text:span text:style-name="T398">carta</text:span><text:span text:style-name="T399"><text:s/></text:span><text:span text:style-name="T400">registrada</text:span><text:span text:style-name="T401"><text:s/></text:span><text:span text:style-name="T402">e</text:span><text:span text:style-name="T403"><text:s/></text:span><text:span text:style-name="T404">similar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4</text:span></text:p>
          </table:table-cell>
          <table:table-cell table:style-name="TableCell414" table:number-columns-spanned="2">
            <text:p text:style-name="P415"><text:span text:style-name="T416">APOIO</text:span><text:span text:style-name="T417"><text:s/></text:span><text:span text:style-name="T418">TÉCNICO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4.1</text:span></text:p>
          </table:table-cell>
          <table:table-cell table:style-name="TableCell423">
            <text:p text:style-name="P424"><text:span text:style-name="T425">Consultoria</text:span><text:span text:style-name="T426"><text:s/></text:span><text:span text:style-name="T427">e</text:span><text:span text:style-name="T428"><text:s/></text:span><text:span text:style-name="T429">Assessoria</text:span><text:span text:style-name="T430"><text:s/></text:span><text:span text:style-name="T431">de</text:span><text:span text:style-name="T432"><text:s/></text:span><text:span text:style-name="T433">Imprensa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4.2</text:span></text:p>
          </table:table-cell>
          <table:table-cell table:style-name="TableCell440">
            <text:p text:style-name="P441"><text:span text:style-name="T442">Serviços</text:span><text:span text:style-name="T443"><text:s/></text:span><text:span text:style-name="T444">de</text:span><text:span text:style-name="T445"><text:s/></text:span><text:span text:style-name="T446">Contabilidade</text:span></text:p>
          </table:table-cell>
          <table:table-cell table:style-name="TableCell447">
            <text:p text:style-name="P448"><text:span text:style-name="T449">10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3</text:span></text:p>
          </table:table-cell>
          <table:table-cell table:style-name="TableCell454">
            <text:p text:style-name="P455"><text:span text:style-name="T456">Consultoria</text:span><text:span text:style-name="T457"><text:s/></text:span><text:span text:style-name="T458">e</text:span><text:span text:style-name="T459"><text:s/></text:span><text:span text:style-name="T460">Assessoria</text:span><text:span text:style-name="T461"><text:s/></text:span><text:span text:style-name="T462">Jurídica</text:span></text:p>
          </table:table-cell>
          <table:table-cell table:style-name="TableCell463">
            <text:p text:style-name="P464"><text:span text:style-name="T465">20.000,00</text:span></text:p>
          </table:table-cell>
        </table:table-row>
        <table:table-row table:style-name="TableRow466">
          <table:table-cell table:style-name="TableCell467">
            <text:p text:style-name="P468"><text:span text:style-name="T469">4.4</text:span></text:p>
          </table:table-cell>
          <table:table-cell table:style-name="TableCell470">
            <text:p text:style-name="P471"><text:span text:style-name="T472">Consultoria</text:span><text:span text:style-name="T473"><text:s/></text:span><text:span text:style-name="T474">Técnica</text:span><text:span text:style-name="T475"><text:s/></text:span><text:span text:style-name="T476">em</text:span><text:span text:style-name="T477"><text:s/></text:span><text:span text:style-name="T478">outras</text:span><text:span text:style-name="T479"><text:s/></text:span><text:span text:style-name="T480">áreas</text:span><text:span text:style-name="T481"><text:s/></text:span><text:span text:style-name="T482">de</text:span><text:span text:style-name="T483"><text:s/></text:span><text:span text:style-name="T484">conhecimento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5</text:span></text:p>
          </table:table-cell>
          <table:table-cell table:style-name="TableCell494" table:number-columns-spanned="2">
            <text:p text:style-name="P495"><text:span text:style-name="T496">ASSINATURA</text:span><text:span text:style-name="T497"><text:s/></text:span><text:span text:style-name="T498">DE</text:span><text:span text:style-name="T499"><text:s/></text:span><text:span text:style-name="T500">PUBLICAÇÕES</text:span></text:p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5.1</text:span></text:p>
          </table:table-cell>
          <table:table-cell table:style-name="TableCell505">
            <text:p text:style-name="P506"><text:span text:style-name="T507">Revistas,</text:span><text:span text:style-name="T508"><text:s/></text:span><text:span text:style-name="T509">jornais</text:span><text:span text:style-name="T510"><text:s/></text:span><text:span text:style-name="T511">e</text:span><text:span text:style-name="T512"><text:s/></text:span><text:span text:style-name="T513">perió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5.2</text:span></text:p>
          </table:table-cell>
          <table:table-cell table:style-name="TableCell520">
            <text:p text:style-name="P521"><text:span text:style-name="T522">Informativo</text:span><text:span text:style-name="T523"><text:s/></text:span><text:span text:style-name="T524">Técnicos</text:span><text:span text:style-name="T525"><text:s/></text:span><text:span text:style-name="T526">e</text:span><text:span text:style-name="T527"><text:s/></text:span><text:span text:style-name="T528">Jurídico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6</text:span></text:p>
          </table:table-cell>
          <table:table-cell table:style-name="TableCell538" table:number-columns-spanned="2">
            <text:p text:style-name="P539"><text:span text:style-name="T540">DIVULGAÇÃO</text:span><text:span text:style-name="T541"><text:s/></text:span><text:span text:style-name="T542">DE</text:span><text:span text:style-name="T543"><text:s/></text:span><text:span text:style-name="T544">ATIVIDADES</text:span><text:span text:style-name="T545"><text:s/></text:span><text:span text:style-name="T546">PARLAMENTAR</text:span>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6.1</text:span></text:p>
          </table:table-cell>
          <table:table-cell table:style-name="TableCell551">
            <text:p text:style-name="P552"><text:span text:style-name="T553">Geral</text:span><text:span text:style-name="T554"><text:s/></text:span><text:span text:style-name="T555">(meios</text:span><text:span text:style-name="T556"><text:s/></text:span><text:span text:style-name="T557">de</text:span><text:span text:style-name="T558"><text:s/></text:span><text:span text:style-name="T559">comunicação,</text:span><text:span text:style-name="T560"><text:s/></text:span><text:span text:style-name="T561">blog,</text:span><text:span text:style-name="T562"><text:s/></text:span><text:span text:style-name="T563">influenciadores</text:span><text:span text:style-name="T564"><text:s/></text:span><text:span text:style-name="T565">digitais</text:span><text:span text:style-name="T566"><text:s/></text:span><text:span text:style-name="T567">e</text:span><text:span text:style-name="T568"><text:s/></text:span><text:span text:style-name="T569">similares)</text:span></text:p>
          </table:table-cell>
          <table:table-cell table:style-name="TableCell570">
            <text:p text:style-name="P571"><text:span text:style-name="T572">20.000,00</text:span></text:p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7</text:span></text:p>
          </table:table-cell>
          <table:table-cell table:style-name="TableCell580" table:number-columns-spanned="2">
            <text:p text:style-name="P581"><text:span text:style-name="T582">SERVIÇOS</text:span><text:span text:style-name="T583"><text:s/></text:span><text:span text:style-name="T584">DE</text:span><text:span text:style-name="T585"><text:s/></text:span><text:span text:style-name="T586">SEGURANÇA</text:span>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7.1</text:span></text:p>
          </table:table-cell>
          <table:table-cell table:style-name="TableCell591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Empresa</text:span><text:span text:style-name="T598"><text:s/></text:span><text:span text:style-name="T599">Especializada</text:span><text:span text:style-name="T600"><text:s/></text:span><text:span text:style-name="T601">em</text:span><text:span text:style-name="T602"><text:s/></text:span><text:span text:style-name="T603">segurança</text:span><text:span text:style-name="T604"><text:s/></text:span><text:span text:style-name="T605">pesso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8</text:span></text:p>
          </table:table-cell>
          <table:table-cell table:style-name="TableCell615" table:number-columns-spanned="2">
            <text:p text:style-name="P616"><text:span text:style-name="T617">PESQUISAS</text:span><text:span text:style-name="T618"><text:s/></text:span><text:span text:style-name="T619">SÓCIO-ECONÔMICAS</text:span></text:p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8.1</text:span></text:p>
          </table:table-cell>
          <table:table-cell table:style-name="TableCell624">
            <text:p text:style-name="P625"><text:span text:style-name="T626">Geral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9</text:span></text:p>
          </table:table-cell>
          <table:table-cell table:style-name="TableCell636" table:number-columns-spanned="2">
            <text:p text:style-name="P637"><text:span text:style-name="T638">ESPECIALIZAÇÃO</text:span><text:span text:style-name="T639"><text:s/></text:span><text:span text:style-name="T640">DE</text:span><text:span text:style-name="T641"><text:s/></text:span><text:span text:style-name="T642">SERVIDORES</text:span><text:span text:style-name="T643"><text:s/></text:span><text:span text:style-name="T644">DE</text:span><text:span text:style-name="T645"><text:s/></text:span><text:span text:style-name="T646">GABINETE</text:span>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9.1</text:span></text:p>
          </table:table-cell>
          <table:table-cell table:style-name="TableCell651">
            <text:p text:style-name="P652"><text:span text:style-name="T653">Inscrição</text:span><text:span text:style-name="T654"><text:s/></text:span><text:span text:style-name="T655">para</text:span><text:span text:style-name="T656"><text:s/></text:span><text:span text:style-name="T657">participação</text:span><text:span text:style-name="T658"><text:s/></text:span><text:span text:style-name="T659">em</text:span><text:span text:style-name="T660"><text:s/></text:span><text:span text:style-name="T661">cursos,</text:span><text:span text:style-name="T662"><text:s/></text:span><text:span text:style-name="T663">palestras,</text:span><text:span text:style-name="T664"><text:s/></text:span><text:span text:style-name="T665">seminários,</text:span><text:span text:style-name="T666"><text:s/></text:span><text:span text:style-name="T667">simpósios,</text:span><text:span text:style-name="T668"><text:s/></text:span><text:span text:style-name="T669">congressos</text:span><text:span text:style-name="T670"><text:s/></text:span><text:span text:style-name="T671">ou</text:span><text:span text:style-name="T672"><text:s/></text:span><text:span text:style-name="T673">evento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SOMA</text:span><text:span text:style-name="T683"><text:s/></text:span><text:span text:style-name="T684">PARCIAL</text:span><text:span text:style-name="T685"><text:s/></text:span><text:span text:style-name="T686">R$</text:span></text:p>
          </table:table-cell>
          <table:covered-table-cell/>
          <table:table-cell table:style-name="TableCell687">
            <text:p text:style-name="P688"><text:span text:style-name="T689">50.000,00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Acima</text:span><text:span text:style-name="T694"><text:s/></text:span><text:span text:style-name="T695">do</text:span><text:span text:style-name="T696"><text:s/></text:span><text:span text:style-name="T697">Limite</text:span><text:span text:style-name="T698"><text:s/></text:span><text:span text:style-name="T699">Mensal:</text:span>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><text:span text:style-name="T740">R$</text:span><text:span text:style-name="T741"><text:s/></text:span><text:span text:style-name="T742">9,00</text:span></text:p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.xlsm</dc:title>
    <meta:initial-creator>adolfo.souza</meta:initial-creator>
    <dc:creator>Adolfo Salatiel Souza</dc:creator>
    <meta:creation-date>2022-01-03T13:32:00Z</meta:creation-date>
    <dc:date>2022-01-03T13:32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9" meta:character-count="1916" meta:row-count="13" meta:non-whitespace-character-count="1620"/>
  </office:meta>
</office:document-meta>
</file>