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173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7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123" style:parent-style-name="Fonteparág.padrão" style:family="text">
      <style:text-properties fo:letter-spacing="-0.0041in" style:text-scale="105%" fo:font-size="7pt" style:font-size-asian="7pt"/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8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73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136" style:parent-style-name="Fonteparág.padrão" style:family="text">
      <style:text-properties fo:letter-spacing="-0.0041in" style:text-scale="105%" fo:font-size="7pt" style:font-size-asian="7p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8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8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7pt" style:font-size-asian="7pt"/>
    </style:style>
    <style:style style:name="T455" style:parent-style-name="Fonteparág.padrão" style:family="text">
      <style:text-properties fo:letter-spacing="-0.0041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457" style:parent-style-name="Fonteparág.padrão" style:family="text">
      <style:text-properties fo:letter-spacing="-0.0048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34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3" style:parent-style-name="Fonteparág.padrão" style:family="text">
      <style:text-properties style:text-scale="105%" fo:font-size="7pt" style:font-size-asian="7pt"/>
    </style:style>
    <style:style style:name="TableRow464" style:family="table-row">
      <style:table-row-properties style:min-row-height="0.1208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7" style:parent-style-name="Fonteparág.padrão" style:family="text">
      <style:text-properties style:text-scale="105%"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73in">
        <style:tab-stops/>
      </style:paragraph-properties>
    </style:style>
    <style:style style:name="T470" style:parent-style-name="Fonteparág.padrão" style:family="text">
      <style:text-properties fo:letter-spacing="-0.0006in"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5" style:family="table-row">
      <style:table-row-properties style:min-row-height="0.0611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8" style:family="table-row">
      <style:table-row-properties style:min-row-height="0.1208in" style:use-optimal-row-height="false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87in">
        <style:tab-stops/>
      </style:paragraph-properties>
    </style:style>
    <style:style style:name="T4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173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495" style:parent-style-name="Fonteparág.padrão" style:family="text">
      <style:text-properties fo:font-weight="bold" style:font-weight-asian="bold" fo:letter-spacing="0.009in" fo:font-size="7pt" style:font-size-asian="7pt"/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ableRow499" style:family="table-row">
      <style:table-row-properties style:min-row-height="0.1208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173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506" style:parent-style-name="Fonteparág.padrão" style:family="text">
      <style:text-properties fo:letter-spacing="-0.0048in" style:text-scale="105%" fo:font-size="7pt" style:font-size-asian="7pt"/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55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4" style:family="table-row">
      <style:table-row-properties style:min-row-height="0.1208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7" style:parent-style-name="Fonteparág.padrão" style:family="text">
      <style:text-properties style:text-scale="105%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69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97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9" style:family="table-row">
      <style:table-row-properties style:min-row-height="0.0611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187in">
        <style:tab-stops/>
      </style:paragraph-properties>
    </style:style>
    <style:style style:name="T5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173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09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ableRow545" style:family="table-row">
      <style:table-row-properties style:min-row-height="0.120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73in">
        <style:tab-stops/>
      </style:paragraph-properties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0.009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83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76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97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402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069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97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Row571" style:family="table-row">
      <style:table-row-properties style:min-row-height="0.0611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4" style:family="table-row">
      <style:table-row-properties style:min-row-height="0.1208in" style:use-optimal-row-height="false"/>
    </style:style>
    <style:style style:name="TableCell5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187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73in">
        <style:tab-stops/>
      </style:paragraph-properties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5" style:family="table-row">
      <style:table-row-properties style:min-row-height="0.1208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173in">
        <style:tab-stops/>
      </style:paragraph-properties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55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48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34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8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1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6" style:family="table-row">
      <style:table-row-properties style:min-row-height="0.0611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187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Row618" style:family="table-row">
      <style:table-row-properties style:min-row-height="0.1208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73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73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ableRow645" style:family="table-row">
      <style:table-row-properties style:min-row-height="0.1208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173in">
        <style:tab-stops/>
      </style:paragraph-properties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104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11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04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111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09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7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7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118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4" style:family="table-row">
      <style:table-row-properties style:min-row-height="0.0611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7" style:family="table-row">
      <style:table-row-properties style:min-row-height="0.1208in" style:use-optimal-row-height="false"/>
    </style:style>
    <style:style style:name="TableCell6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681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68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8" style:family="table-row">
      <style:table-row-properties style:min-row-height="0.1208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1" style:parent-style-name="Fonteparág.padrão" style:family="text">
      <style:text-properties style:text-scale="105%" fo:font-size="7pt" style:font-size-asian="7pt"/>
    </style:style>
    <style:style style:name="T692" style:parent-style-name="Fonteparág.padrão" style:family="text">
      <style:text-properties fo:letter-spacing="-0.0041in" style:text-scale="105%" fo:font-size="7pt" style:font-size-asian="7pt"/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1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696" style:parent-style-name="Fonteparág.padrão" style:family="text">
      <style:text-properties fo:letter-spacing="-0.0048in" style:text-scale="105%" fo:font-size="7pt" style:font-size-asian="7pt"/>
    </style:style>
    <style:style style:name="T697" style:parent-style-name="Fonteparág.padrão" style:family="text">
      <style:text-properties style:text-scale="105%"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0" style:family="table-row">
      <style:table-row-properties style:min-row-height="0.12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3" style:parent-style-name="Fonteparág.padrão" style:family="text">
      <style:text-properties style:text-scale="105%" fo:font-size="7pt" style:font-size-asian="7pt"/>
    </style:style>
    <style:style style:name="T704" style:parent-style-name="Fonteparág.padrão" style:family="text">
      <style:text-properties fo:letter-spacing="-0.0048in" style:text-scale="105%" fo:font-size="7pt" style:font-size-asian="7pt"/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1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0" style:family="table-row">
      <style:table-row-properties style:min-row-height="0.1208in" style:use-optimal-row-height="false"/>
    </style:style>
    <style:style style:name="TableCell71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7pt" style:font-size-asian="7pt"/>
    </style:style>
    <style:style style:name="T71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5" style:family="table-row">
      <style:table-row-properties style:min-row-height="0.1277in" style:use-optimal-row-height="false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8" style:parent-style-name="Fonteparág.padrão" style:family="text">
      <style:text-properties fo:letter-spacing="-0.0006in" style:text-scale="105%"/>
    </style:style>
    <style:style style:name="T739" style:parent-style-name="Fonteparág.padrão" style:family="text">
      <style:text-properties fo:letter-spacing="-0.0048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55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41in" style:text-scale="105%"/>
    </style:style>
    <style:style style:name="T74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FRANCISCO</text:span><text:span text:style-name="T34"><text:s/></text:span><text:span text:style-name="T35">DOS</text:span><text:span text:style-name="T36"><text:s/></text:span><text:span text:style-name="T37">SANTOS</text:span><text:span text:style-name="T38"><text:s/></text:span><text:span text:style-name="T39">SAMPAIO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DEZ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P134"><text:span text:style-name="T135">Material</text:span><text:span text:style-name="T136"><text:s/></text:span><text:span text:style-name="T137">de</text:span><text:span text:style-name="T138"><text:s/></text:span><text:span text:style-name="T139">Consumo</text:span><text:span text:style-name="T140"><text:s/></text:span><text:span text:style-name="T141">e</text:span><text:span text:style-name="T142"><text:s/></text:span><text:span text:style-name="T143">Expedient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7.5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><text:span text:style-name="T447">7.0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3</text:span></text:p>
          </table:table-cell>
          <table:table-cell table:style-name="TableCell452">
            <text:p text:style-name="P453"><text:span text:style-name="T454">Consultoria</text:span><text:span text:style-name="T455"><text:s/></text:span><text:span text:style-name="T456">e</text:span><text:span text:style-name="T457"><text:s/></text:span><text:span text:style-name="T458">Assessoria</text:span><text:span text:style-name="T459"><text:s/></text:span><text:span text:style-name="T460">Jurídica</text:span></text:p>
          </table:table-cell>
          <table:table-cell table:style-name="TableCell461">
            <text:p text:style-name="P462"><text:span text:style-name="T463">25.00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4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Técnica</text:span><text:span text:style-name="T473"><text:s/></text:span><text:span text:style-name="T474">em</text:span><text:span text:style-name="T475"><text:s/></text:span><text:span text:style-name="T476">outras</text:span><text:span text:style-name="T477"><text:s/></text:span><text:span text:style-name="T478">áreas</text:span><text:span text:style-name="T479"><text:s/></text:span><text:span text:style-name="T480">de</text:span><text:span text:style-name="T481"><text:s/></text:span><text:span text:style-name="T482">conhecimento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5</text:span></text:p>
          </table:table-cell>
          <table:table-cell table:style-name="TableCell492" table:number-columns-spanned="2">
            <text:p text:style-name="P493"><text:span text:style-name="T494">ASSINATURA</text:span><text:span text:style-name="T495"><text:s/></text:span><text:span text:style-name="T496">DE</text:span><text:span text:style-name="T497"><text:s/></text:span><text:span text:style-name="T498">PUBLICAÇÕES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5.1</text:span></text:p>
          </table:table-cell>
          <table:table-cell table:style-name="TableCell503">
            <text:p text:style-name="P504"><text:span text:style-name="T505">Revistas,</text:span><text:span text:style-name="T506"><text:s/></text:span><text:span text:style-name="T507">jornais</text:span><text:span text:style-name="T508"><text:s/></text:span><text:span text:style-name="T509">e</text:span><text:span text:style-name="T510"><text:s/></text:span><text:span text:style-name="T511">perió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.2</text:span></text:p>
          </table:table-cell>
          <table:table-cell table:style-name="TableCell518">
            <text:p text:style-name="P519"><text:span text:style-name="T520">Informativo</text:span><text:span text:style-name="T521"><text:s/></text:span><text:span text:style-name="T522">Técnicos</text:span><text:span text:style-name="T523"><text:s/></text:span><text:span text:style-name="T524">e</text:span><text:span text:style-name="T525"><text:s/></text:span><text:span text:style-name="T526">Jurídicos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 table:number-columns-spanned="2">
            <text:p text:style-name="P537"><text:span text:style-name="T538">DIVULGAÇÃO</text:span><text:span text:style-name="T539"><text:s/></text:span><text:span text:style-name="T540">DE</text:span><text:span text:style-name="T541"><text:s/></text:span><text:span text:style-name="T542">ATIVIDADES</text:span><text:span text:style-name="T543"><text:s/></text:span><text:span text:style-name="T544">PARLAMENTAR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6.1</text:span></text:p>
          </table:table-cell>
          <table:table-cell table:style-name="TableCell549">
            <text:p text:style-name="P550"><text:span text:style-name="T551">Geral</text:span><text:span text:style-name="T552"><text:s/></text:span><text:span text:style-name="T553">(meios</text:span><text:span text:style-name="T554"><text:s/></text:span><text:span text:style-name="T555">de</text:span><text:span text:style-name="T556"><text:s/></text:span><text:span text:style-name="T557">comunicação,</text:span><text:span text:style-name="T558"><text:s/></text:span><text:span text:style-name="T559">blog,</text:span><text:span text:style-name="T560"><text:s/></text:span><text:span text:style-name="T561">influenciadores</text:span><text:span text:style-name="T562"><text:s/></text:span><text:span text:style-name="T563">digitais</text:span><text:span text:style-name="T564"><text:s/></text:span><text:span text:style-name="T565">e</text:span><text:span text:style-name="T566"><text:s/></text:span><text:span text:style-name="T567">similares)</text:span></text:p>
          </table:table-cell>
          <table:table-cell table:style-name="TableCell568">
            <text:p text:style-name="P569"><text:span text:style-name="T570">10.500,00</text:span></text:p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7</text:span></text:p>
          </table:table-cell>
          <table:table-cell table:style-name="TableCell578" table:number-columns-spanned="2">
            <text:p text:style-name="P579"><text:span text:style-name="T580">SERVIÇOS</text:span><text:span text:style-name="T581"><text:s/></text:span><text:span text:style-name="T582">DE</text:span><text:span text:style-name="T583"><text:s/></text:span><text:span text:style-name="T584">SEGURANÇA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7.1</text:span></text:p>
          </table:table-cell>
          <table:table-cell table:style-name="TableCell589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Empresa</text:span><text:span text:style-name="T596"><text:s/></text:span><text:span text:style-name="T597">Especializada</text:span><text:span text:style-name="T598"><text:s/></text:span><text:span text:style-name="T599">em</text:span><text:span text:style-name="T600"><text:s/></text:span><text:span text:style-name="T601">segurança</text:span><text:span text:style-name="T602"><text:s/></text:span><text:span text:style-name="T603">pesso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8</text:span></text:p>
          </table:table-cell>
          <table:table-cell table:style-name="TableCell613" table:number-columns-spanned="2">
            <text:p text:style-name="P614"><text:span text:style-name="T615">PESQUISAS</text:span><text:span text:style-name="T616"><text:s/></text:span><text:span text:style-name="T617">SÓCIO-ECONÔMICAS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8.1</text:span></text:p>
          </table:table-cell>
          <table:table-cell table:style-name="TableCell622">
            <text:p text:style-name="P623"><text:span text:style-name="T624">Geral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9</text:span></text:p>
          </table:table-cell>
          <table:table-cell table:style-name="TableCell634" table:number-columns-spanned="2">
            <text:p text:style-name="P635"><text:span text:style-name="T636">ESPECIALIZAÇÃO</text:span><text:span text:style-name="T637"><text:s/></text:span><text:span text:style-name="T638">DE</text:span><text:span text:style-name="T639"><text:s/></text:span><text:span text:style-name="T640">SERVIDORES</text:span><text:span text:style-name="T641"><text:s/></text:span><text:span text:style-name="T642">DE</text:span><text:span text:style-name="T643"><text:s/></text:span><text:span text:style-name="T644">GABINETE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9.1</text:span></text:p>
          </table:table-cell>
          <table:table-cell table:style-name="TableCell649">
            <text:p text:style-name="P650"><text:span text:style-name="T651">Inscrição</text:span><text:span text:style-name="T652"><text:s/></text:span><text:span text:style-name="T653">para</text:span><text:span text:style-name="T654"><text:s/></text:span><text:span text:style-name="T655">participação</text:span><text:span text:style-name="T656"><text:s/></text:span><text:span text:style-name="T657">em</text:span><text:span text:style-name="T658"><text:s/></text:span><text:span text:style-name="T659">cursos,</text:span><text:span text:style-name="T660"><text:s/></text:span><text:span text:style-name="T661">palestras,</text:span><text:span text:style-name="T662"><text:s/></text:span><text:span text:style-name="T663">seminários,</text:span><text:span text:style-name="T664"><text:s/></text:span><text:span text:style-name="T665">simpósios,</text:span><text:span text:style-name="T666"><text:s/></text:span><text:span text:style-name="T667">congressos</text:span><text:span text:style-name="T668"><text:s/></text:span><text:span text:style-name="T669">ou</text:span><text:span text:style-name="T670"><text:s/></text:span><text:span text:style-name="T671">evento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SOMA</text:span><text:span text:style-name="T681"><text:s/></text:span><text:span text:style-name="T682">PARCIAL</text:span><text:span text:style-name="T683"><text:s/></text:span><text:span text:style-name="T684">R$</text:span></text:p>
          </table:table-cell>
          <table:covered-table-cell/>
          <table:table-cell table:style-name="TableCell685">
            <text:p text:style-name="P686"><text:span text:style-name="T687">50.000,00</text:span>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Acima</text:span><text:span text:style-name="T692"><text:s/></text:span><text:span text:style-name="T693">do</text:span><text:span text:style-name="T694"><text:s/></text:span><text:span text:style-name="T695">Limite</text:span><text:span text:style-name="T696"><text:s/></text:span><text:span text:style-name="T697">Mensal:</text:span>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Valor</text:span><text:span text:style-name="T704"><text:s/></text:span><text:span text:style-name="T705">não</text:span><text:span text:style-name="T706"><text:s/></text:span><text:span text:style-name="T707">Ressarcido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DESPESA</text:span><text:span text:style-name="T714"><text:s/></text:span><text:span text:style-name="T715">INDENIZADA</text:span><text:span text:style-name="T716"><text:s/></text:span><text:span text:style-name="T717">NO</text:span><text:span text:style-name="T718"><text:s/></text:span><text:span text:style-name="T719">MÊS:</text:span></text:p>
          </table:table-cell>
          <table:covered-table-cell/>
          <table:table-cell table:style-name="TableCell720">
            <text:p text:style-name="P721"><text:span text:style-name="T722">R$</text:span><text:span text:style-name="T723"><text:s/></text:span><text:span text:style-name="T724">50.000,00</text:span></text:p>
          </table:table-cell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SALDO</text:span><text:span text:style-name="T732"><text:s/></text:span><text:span text:style-name="T733">DO</text:span><text:span text:style-name="T734"><text:s/></text:span><text:span text:style-name="T735">MÊS:</text:span></text:p>
          </table:table-cell>
          <table:covered-table-cell/>
          <table:table-cell table:style-name="TableCell736">
            <text:p text:style-name="P737"/>
          </table:table-cell>
        </table:table-row>
      </table:table>
      <text:p text:style-name="Corpodetexto"><text:span text:style-name="T738">Fonte:</text:span><text:span text:style-name="T739"><text:s/></text:span><text:span text:style-name="T740">Secretaria</text:span><text:span text:style-name="T741"><text:s/></text:span><text:span text:style-name="T742">Legislativa</text:span><text:span text:style-name="T743"><text:s/></text:span><text:span text:style-name="T744">–</text:span><text:span text:style-name="T745"><text:s/></text:span><text:span text:style-name="T74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.xlsm</dc:title>
    <meta:initial-creator>adolfo.souza</meta:initial-creator>
    <dc:creator>Adolfo Salatiel Souza</dc:creator>
    <meta:creation-date>2022-01-03T13:03:00Z</meta:creation-date>
    <dc:date>2022-01-03T13:03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298" meta:character-count="1907" meta:row-count="13" meta:non-whitespace-character-count="1612"/>
  </office:meta>
</office:document-meta>
</file>