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3" style:parent-style-name="Fonteparág.padrão" style:family="text">
      <style:text-properties style:text-scale="105%" fo:font-size="7pt" style:font-size-asian="7pt"/>
    </style:style>
    <style:style style:name="TableRow94" style:family="table-row">
      <style:table-row-properties style:min-row-height="0.1208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7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5" style:parent-style-name="Fonteparág.padrão" style:family="text">
      <style:text-properties style:text-scale="105%" fo:font-size="7pt" style:font-size-asian="7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203" style:parent-style-name="Fonteparág.padrão" style:family="text">
      <style:text-properties style:text-scale="105%" fo:font-size="7pt" style:font-size-asian="7p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7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8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" style:family="table-row">
      <style:table-row-properties style:min-row-height="0.1208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27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55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5" style:family="table-row">
      <style:table-row-properties style:min-row-height="0.1208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76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" style:family="table-row">
      <style:table-row-properties style:min-row-height="0.1208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1" style:parent-style-name="Fonteparág.padrão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73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41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27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8" style:parent-style-name="Fonteparág.padrão" style:family="text">
      <style:text-properties style:text-scale="105%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18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04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1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2" style:family="table-row">
      <style:table-row-properties style:min-row-height="0.1208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5" style:parent-style-name="Fonteparág.padrão" style:family="text">
      <style:text-properties style:text-scale="105%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8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41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55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18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173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Row375" style:family="table-row">
      <style:table-row-properties style:min-row-height="0.1208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73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97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118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8" style:family="table-row">
      <style:table-row-properties style:min-row-height="0.1208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1" style:parent-style-name="Fonteparág.padrão" style:family="text">
      <style:text-properties style:text-scale="105%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55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41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34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55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187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73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41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7" style:family="table-row">
      <style:table-row-properties style:min-row-height="0.1208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73in">
        <style:tab-stops/>
      </style:paragraph-properties>
    </style:style>
    <style:style style:name="T423" style:parent-style-name="Fonteparág.padrão" style:family="text">
      <style:text-properties fo:letter-spacing="-0.0006in"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34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48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700" style:parent-style-name="Fonteparág.padrão" style:family="text">
      <style:text-properties fo:color="#FF0000" style:text-scale="105%" fo:font-size="7pt" style:font-size-asian="7pt"/>
    </style:style>
    <style:style style:name="TableRow701" style:family="table-row">
      <style:table-row-properties style:min-row-height="0.12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8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1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48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41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ANTONIO</text:span><text:span text:style-name="T34"><text:s/></text:span><text:span text:style-name="T35">EDUARDO</text:span><text:span text:style-name="T36"><text:s/></text:span><text:span text:style-name="T37">FILHO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DEZ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3.24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5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5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P209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P222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P245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P270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P293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P371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P380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P413"><text:span text:style-name="T414">APOIO</text:span><text:span text:style-name="T415"><text:s/></text:span><text:span text:style-name="T416">TÉCNICO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4.1</text:span></text:p>
          </table:table-cell>
          <table:table-cell table:style-name="TableCell421">
            <text:p text:style-name="P422"><text:span text:style-name="T423">Consultoria</text:span><text:span text:style-name="T424"><text:s/></text:span><text:span text:style-name="T425">e</text:span><text:span text:style-name="T426"><text:s/></text:span><text:span text:style-name="T427">Assessoria</text:span><text:span text:style-name="T428"><text:s/></text:span><text:span text:style-name="T429">de</text:span><text:span text:style-name="T430"><text:s/></text:span><text:span text:style-name="T431">Imprensa</text:span></text:p>
          </table:table-cell>
          <table:table-cell table:style-name="TableCell432">
            <text:p text:style-name="P433"><text:span text:style-name="T434">14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8.8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11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040,00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><text:span text:style-name="T700">-4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Valor</text:span><text:span text:style-name="T705"><text:s/></text:span><text:span text:style-name="T706">não</text:span><text:span text:style-name="T707"><text:s/></text:span><text:span text:style-name="T708">Ressarcido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DESPESA</text:span><text:span text:style-name="T715"><text:s/></text:span><text:span text:style-name="T716">INDENIZADA</text:span><text:span text:style-name="T717"><text:s/></text:span><text:span text:style-name="T718">N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R$</text:span><text:span text:style-name="T724"><text:s/></text:span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.xlsm</dc:title>
    <meta:initial-creator>adolfo.souza</meta:initial-creator>
    <dc:creator>Adolfo Salatiel Souza</dc:creator>
    <meta:creation-date>2021-12-30T16:18:00Z</meta:creation-date>
    <dc:date>2021-12-30T16:18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30T00:00:00Z</meta:user-defined>
    <meta:document-statistic meta:page-count="1" meta:paragraph-count="3" meta:word-count="300" meta:character-count="1922" meta:row-count="13" meta:non-whitespace-character-count="1625"/>
  </office:meta>
</office:document-meta>
</file>