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465in"/>
    </style:style>
    <style:style style:name="TableColumn355" style:family="table-column">
      <style:table-column-properties style:column-width="0.8847in"/>
    </style:style>
    <style:style style:name="TableColumn356" style:family="table-column">
      <style:table-column-properties style:column-width="0.9402in"/>
    </style:style>
    <style:style style:name="TableColumn357" style:family="table-column">
      <style:table-column-properties style:column-width="0.8513in"/>
    </style:style>
    <style:style style:name="TableColumn358" style:family="table-column">
      <style:table-column-properties style:column-width="0.8833in"/>
    </style:style>
    <style:style style:name="TableColumn359" style:family="table-column">
      <style:table-column-properties style:column-width="0.8187in"/>
    </style:style>
    <style:style style:name="TableColumn360" style:family="table-column">
      <style:table-column-properties style:column-width="0.852in"/>
    </style:style>
    <style:style style:name="TableColumn361" style:family="table-column">
      <style:table-column-properties style:column-width="0.8833in"/>
    </style:style>
    <style:style style:name="TableColumn362" style:family="table-column">
      <style:table-column-properties style:column-width="0.8527in"/>
    </style:style>
    <style:style style:name="TableColumn363" style:family="table-column">
      <style:table-column-properties style:column-width="0.8826in"/>
    </style:style>
    <style:style style:name="TableColumn364" style:family="table-column">
      <style:table-column-properties style:column-width="1.02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10.3208in" fo:margin-left="0in" table:align="center"/>
    </style:style>
    <style:style style:name="TableRow366" style:family="table-row">
      <style:table-row-properties style:min-row-height="0.1819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9.9277in"/>
    </style:style>
    <style:style style:name="Table385" style:family="table">
      <style:table-properties style:width="9.9277in" fo:margin-left="0in" table:align="left"/>
    </style:style>
    <style:style style:name="TableRow387" style:family="table-row">
      <style:table-row-properties style:min-row-height="0.1819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1819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819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7" style:family="table-row">
      <style:table-row-properties style:min-row-height="0.1819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0" style:family="table-row">
      <style:table-row-properties style:min-row-height="0.1819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3" style:family="table-row">
      <style:table-row-properties style:min-row-height="0.1819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1819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9" style:family="table-row">
      <style:table-row-properties style:min-row-height="0.1444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" style:family="table-row">
      <style:table-row-properties style:min-row-height="0.1819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39" style:family="table-row">
      <style:table-row-properties style:min-row-height="0.5458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6" style:family="table-row">
      <style:table-row-properties style:min-row-height="0.1819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7" style:family="table-row">
      <style:table-row-properties style:min-row-height="0.1819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8" style:family="table-row">
      <style:table-row-properties style:min-row-height="0.1819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819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1819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3" style:family="table-row">
      <style:table-row-properties style:min-row-height="0.1819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58" style:family="table-row">
      <style:table-row-properties style:min-row-height="0.1819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3" style:family="table-row">
      <style:table-row-properties style:min-row-height="0.1819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08" style:family="table-row">
      <style:table-row-properties style:min-row-height="0.1819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3" style:family="table-row">
      <style:table-row-properties style:min-row-height="0.1819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58" style:family="table-row">
      <style:table-row-properties style:min-row-height="0.1819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3" style:family="table-row">
      <style:table-row-properties style:min-row-height="0.1819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08" style:family="table-row">
      <style:table-row-properties style:min-row-height="0.1819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3" style:family="table-row">
      <style:table-row-properties style:min-row-height="0.1819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58" style:family="table-row">
      <style:table-row-properties style:min-row-height="0.1819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3" style:family="table-row">
      <style:table-row-properties style:min-row-height="0.1819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8" style:family="table-row">
      <style:table-row-properties style:min-row-height="0.1819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2" style:family="table-row">
      <style:table-row-properties style:min-row-height="0.1819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819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819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3" style:family="table-row">
      <style:table-row-properties style:min-row-height="0.1819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8" style:family="table-row">
      <style:table-row-properties style:min-row-height="0.1819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3" style:family="table-row">
      <style:table-row-properties style:min-row-height="0.1819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58" style:family="table-row">
      <style:table-row-properties style:min-row-height="0.1819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5" style:family="table-column">
      <style:table-column-properties style:column-width="1.4451in"/>
    </style:style>
    <style:style style:name="TableColumn976" style:family="table-column">
      <style:table-column-properties style:column-width="0.8784in"/>
    </style:style>
    <style:style style:name="TableColumn977" style:family="table-column">
      <style:table-column-properties style:column-width="0.9381in"/>
    </style:style>
    <style:style style:name="TableColumn978" style:family="table-column">
      <style:table-column-properties style:column-width="0.8159in"/>
    </style:style>
    <style:style style:name="TableColumn979" style:family="table-column">
      <style:table-column-properties style:column-width="0.8784in"/>
    </style:style>
    <style:style style:name="TableColumn980" style:family="table-column">
      <style:table-column-properties style:column-width="0.5368in"/>
    </style:style>
    <style:style style:name="TableColumn981" style:family="table-column">
      <style:table-column-properties style:column-width="0.7534in"/>
    </style:style>
    <style:style style:name="TableColumn982" style:family="table-column">
      <style:table-column-properties style:column-width="0.8159in"/>
    </style:style>
    <style:style style:name="TableColumn983" style:family="table-column">
      <style:table-column-properties style:column-width="0.8784in"/>
    </style:style>
    <style:style style:name="TableColumn984" style:family="table-column">
      <style:table-column-properties style:column-width="0.5368in"/>
    </style:style>
    <style:style style:name="TableColumn985" style:family="table-column">
      <style:table-column-properties style:column-width="0.8159in"/>
    </style:style>
    <style:style style:name="TableColumn986" style:family="table-column">
      <style:table-column-properties style:column-width="1.0215in"/>
    </style:style>
    <style:style style:name="Table974" style:family="table">
      <style:table-properties style:width="9.3506in" fo:margin-left="0in" table:align="center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6" style:family="table-column">
      <style:table-column-properties style:column-width="9.2743in"/>
    </style:style>
    <style:style style:name="Table1015" style:family="table">
      <style:table-properties style:width="9.2743in" fo:margin-left="0in" table:align="lef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9" style:family="table-row">
      <style:table-row-properties style:min-row-height="0.177in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9" style:family="table-row">
      <style:table-row-properties style:min-row-height="0.177in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9" style:family="table-row">
      <style:table-row-properties style:min-row-height="0.177in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9" style:family="table-row">
      <style:table-row-properties style:min-row-height="0.177in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2" style:family="table-row">
      <style:table-row-properties style:min-row-height="0.177in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6" style:family="table-row">
      <style:table-row-properties style:min-row-height="0.1944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1 / BIMESTRE: <text:s/>SETEMBRO – OUTU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54.703.890,46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54.703.890,46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221.198.554,47 <text:s/>com uma previsão anual de R$ 261.758.27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aimundo Nonato Carneiro de Mesquita</text:p>
          </table:table-cell>
          <table:covered-table-cell/>
          <table:table-cell table:style-name="TableCell338" table:number-columns-spanned="3">
            <text:p text:style-name="P339">Francisco Arnaud de Sousa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o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1 / BIMESTRE: <text:s/>SETEMBRO – OUTU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229.058.274,00<text:s/></text:p>
          </table:table-cell>
          <table:table-cell table:style-name="TableCell538">
            <text:p text:style-name="P539"><text:s/>257.030.274,00<text:s/></text:p>
          </table:table-cell>
          <table:table-cell table:style-name="TableCell540">
            <text:p text:style-name="P541"><text:s/>17.307.038,49<text:s/></text:p>
          </table:table-cell>
          <table:table-cell table:style-name="TableCell542">
            <text:p text:style-name="P543">250.893.640,46<text:s/></text:p>
          </table:table-cell>
          <table:table-cell table:style-name="TableCell544">
            <text:p text:style-name="P545"><text:s text:c="2"/>6.136.633,54<text:s/></text:p>
          </table:table-cell>
          <table:table-cell table:style-name="TableCell546">
            <text:p text:style-name="P547"><text:s/>48.043.494,33<text:s/></text:p>
          </table:table-cell>
          <table:table-cell table:style-name="TableCell548">
            <text:p text:style-name="P549">220.528.814,02<text:s/></text:p>
          </table:table-cell>
          <table:table-cell table:style-name="TableCell550">
            <text:p text:style-name="P551"><text:s/>36.501.459,98<text:s/></text:p>
          </table:table-cell>
          <table:table-cell table:style-name="TableCell552">
            <text:p text:style-name="P553">219.943.272,28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<text:s text:c="2"/>97.853.164,00<text:s/></text:p>
          </table:table-cell>
          <table:table-cell table:style-name="TableCell563">
            <text:p text:style-name="P564">108.042.164,00<text:s/></text:p>
          </table:table-cell>
          <table:table-cell table:style-name="TableCell565">
            <text:p text:style-name="P566"><text:s/>10.651.349,79<text:s/></text:p>
          </table:table-cell>
          <table:table-cell table:style-name="TableCell567">
            <text:p text:style-name="P568">107.055.212,38<text:s/></text:p>
          </table:table-cell>
          <table:table-cell table:style-name="TableCell569">
            <text:p text:style-name="P570"><text:s text:c="5"/>986.951,62<text:s/></text:p>
          </table:table-cell>
          <table:table-cell table:style-name="TableCell571">
            <text:p text:style-name="P572"><text:s/>18.862.587,94<text:s/></text:p>
          </table:table-cell>
          <table:table-cell table:style-name="TableCell573">
            <text:p text:style-name="P574">101.887.410,48<text:s/></text:p>
          </table:table-cell>
          <table:table-cell table:style-name="TableCell575">
            <text:p text:style-name="P576"><text:s text:c="3"/>6.154.753,52<text:s/></text:p>
          </table:table-cell>
          <table:table-cell table:style-name="TableCell577">
            <text:p text:style-name="P578">101.830.551,46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9"/>50.000,00<text:s/></text:p>
          </table:table-cell>
          <table:table-cell table:style-name="TableCell588">
            <text:p text:style-name="P589"><text:s text:c="7"/>120.000,00<text:s/></text:p>
          </table:table-cell>
          <table:table-cell table:style-name="TableCell590">
            <text:p text:style-name="P591"><text:s text:c="8"/>20.000,00<text:s/></text:p>
          </table:table-cell>
          <table:table-cell table:style-name="TableCell592">
            <text:p text:style-name="P593"><text:s text:c="7"/>12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8"/>24.324,85<text:s/></text:p>
          </table:table-cell>
          <table:table-cell table:style-name="TableCell598">
            <text:p text:style-name="P599"><text:s text:c="9"/>87.782,72<text:s/></text:p>
          </table:table-cell>
          <table:table-cell table:style-name="TableCell600">
            <text:p text:style-name="P601"><text:s text:c="8"/>32.217,28<text:s/></text:p>
          </table:table-cell>
          <table:table-cell table:style-name="TableCell602">
            <text:p text:style-name="P603"><text:s text:c="9"/>87.782,72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.<text:s/>Correntes</text:p>
          </table:table-cell>
          <table:table-cell table:style-name="TableCell611">
            <text:p text:style-name="P612">131.155.110,00<text:s/></text:p>
          </table:table-cell>
          <table:table-cell table:style-name="TableCell613">
            <text:p text:style-name="P614">148.868.110,00<text:s/></text:p>
          </table:table-cell>
          <table:table-cell table:style-name="TableCell615">
            <text:p text:style-name="P616"><text:s text:c="3"/>6.635.688,70<text:s/></text:p>
          </table:table-cell>
          <table:table-cell table:style-name="TableCell617">
            <text:p text:style-name="P618">143.718.428,08<text:s/></text:p>
          </table:table-cell>
          <table:table-cell table:style-name="TableCell619">
            <text:p text:style-name="P620"><text:s text:c="2"/>5.149.681,92<text:s/></text:p>
          </table:table-cell>
          <table:table-cell table:style-name="TableCell621">
            <text:p text:style-name="P622"><text:s/>29.156.581,54<text:s/></text:p>
          </table:table-cell>
          <table:table-cell table:style-name="TableCell623">
            <text:p text:style-name="P624">118.553.620,82<text:s/></text:p>
          </table:table-cell>
          <table:table-cell table:style-name="TableCell625">
            <text:p text:style-name="P626"><text:s/>30.314.489,18<text:s/></text:p>
          </table:table-cell>
          <table:table-cell table:style-name="TableCell627">
            <text:p text:style-name="P628">118.024.938,10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2"/>14.700.000,00<text:s/></text:p>
          </table:table-cell>
          <table:table-cell table:style-name="TableCell663">
            <text:p text:style-name="P664"><text:s text:c="5"/>4.728.000,00<text:s/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<text:s text:c="4"/>3.810.250,00<text:s/></text:p>
          </table:table-cell>
          <table:table-cell table:style-name="TableCell669">
            <text:p text:style-name="P670"><text:s text:c="5"/>917.750,00<text:s/></text:p>
          </table:table-cell>
          <table:table-cell table:style-name="TableCell671">
            <text:p text:style-name="P672"><text:s text:c="6"/>528.571,80<text:s/></text:p>
          </table:table-cell>
          <table:table-cell table:style-name="TableCell673">
            <text:p text:style-name="P674"><text:s text:c="4"/>3.199.619,63<text:s/></text:p>
          </table:table-cell>
          <table:table-cell table:style-name="TableCell675">
            <text:p text:style-name="P676"><text:s text:c="3"/>1.528.380,37<text:s/></text:p>
          </table:table-cell>
          <table:table-cell table:style-name="TableCell677">
            <text:p text:style-name="P678"><text:s text:c="4"/>3.199.619,63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2"/>10.900.000,00<text:s/></text:p>
          </table:table-cell>
          <table:table-cell table:style-name="TableCell688">
            <text:p text:style-name="P689"><text:s text:c="8"/>608.000,00<text:s/>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<text:s text:c="9"/>10.250,00<text:s/></text:p>
          </table:table-cell>
          <table:table-cell table:style-name="TableCell694">
            <text:p text:style-name="P695"><text:s text:c="5"/>597.750,00<text:s/>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<text:s text:c="6"/>608.000,00<text:s/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ação da Dívida</text:p>
          </table:table-cell>
          <table:table-cell table:style-name="TableCell736">
            <text:p text:style-name="P737"><text:s text:c="4"/>3.800.000,00<text:s/></text:p>
          </table:table-cell>
          <table:table-cell table:style-name="TableCell738">
            <text:p text:style-name="P739"><text:s text:c="5"/>4.120.000,00<text:s/>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<text:s text:c="4"/>3.800.000,00<text:s/></text:p>
          </table:table-cell>
          <table:table-cell table:style-name="TableCell744">
            <text:p text:style-name="P745"><text:s text:c="5"/>320.000,00<text:s/></text:p>
          </table:table-cell>
          <table:table-cell table:style-name="TableCell746">
            <text:p text:style-name="P747"><text:s text:c="6"/>528.571,80<text:s/></text:p>
          </table:table-cell>
          <table:table-cell table:style-name="TableCell748">
            <text:p text:style-name="P749"><text:s text:c="4"/>3.199.619,63<text:s/></text:p>
          </table:table-cell>
          <table:table-cell table:style-name="TableCell750">
            <text:p text:style-name="P751"><text:s text:c="6"/>920.380,37<text:s/></text:p>
          </table:table-cell>
          <table:table-cell table:style-name="TableCell752">
            <text:p text:style-name="P753"><text:s text:c="4"/>3.199.619,63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243.758.274,00<text:s/></text:p>
          </table:table-cell>
          <table:table-cell table:style-name="TableCell788" table:number-rows-spanned="2">
            <text:p text:style-name="P789"><text:s/>261.758.274,00<text:s/></text:p>
          </table:table-cell>
          <table:table-cell table:style-name="TableCell790" table:number-rows-spanned="2">
            <text:p text:style-name="P791"><text:s/>17.307.038,49<text:s/></text:p>
          </table:table-cell>
          <table:table-cell table:style-name="TableCell792" table:number-rows-spanned="2">
            <text:p text:style-name="P793">254.703.890,46<text:s/></text:p>
          </table:table-cell>
          <table:table-cell table:style-name="TableCell794" table:number-rows-spanned="2">
            <text:p text:style-name="P795"><text:s text:c="2"/>7.054.383,54<text:s/></text:p>
          </table:table-cell>
          <table:table-cell table:style-name="TableCell796" table:number-rows-spanned="2">
            <text:p text:style-name="P797"><text:s/>48.572.066,13<text:s/></text:p>
          </table:table-cell>
          <table:table-cell table:style-name="TableCell798" table:number-rows-spanned="2">
            <text:p text:style-name="P799">223.728.433,65<text:s/></text:p>
          </table:table-cell>
          <table:table-cell table:style-name="TableCell800" table:number-rows-spanned="2">
            <text:p text:style-name="P801"><text:s/>38.029.840,35<text:s/></text:p>
          </table:table-cell>
          <table:table-cell table:style-name="TableCell802" table:number-rows-spanned="2">
            <text:p text:style-name="P803">223.142.891,91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243.758.274,00<text:s/></text:p>
          </table:table-cell>
          <table:table-cell table:style-name="TableCell852">
            <text:p text:style-name="P853"><text:s/>261.758.274,00<text:s/></text:p>
          </table:table-cell>
          <table:table-cell table:style-name="TableCell854">
            <text:p text:style-name="P855"><text:s/>17.307.038,49<text:s/></text:p>
          </table:table-cell>
          <table:table-cell table:style-name="TableCell856">
            <text:p text:style-name="P857">254.703.890,46<text:s/></text:p>
          </table:table-cell>
          <table:table-cell table:style-name="TableCell858">
            <text:p text:style-name="P859"><text:s text:c="2"/>7.054.383,54<text:s/></text:p>
          </table:table-cell>
          <table:table-cell table:style-name="TableCell860">
            <text:p text:style-name="P861"><text:s/>48.572.066,13<text:s/></text:p>
          </table:table-cell>
          <table:table-cell table:style-name="TableCell862">
            <text:p text:style-name="P863">223.728.433,65<text:s/></text:p>
          </table:table-cell>
          <table:table-cell table:style-name="TableCell864">
            <text:p text:style-name="P865"><text:s/>38.029.840,35<text:s/></text:p>
          </table:table-cell>
          <table:table-cell table:style-name="TableCell866">
            <text:p text:style-name="P867">223.142.891,91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Raimundo Nonato Carneiro de Mesquita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Francisco Arnaud de Sousa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 table:number-columns-spanned="2">
            <text:p text:style-name="P960">Superintendente Geral</text:p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>Superintendente Financeiro</text:p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3">
            <text:p text:style-name="P971">Controlador Geral ALE/RR</text:p>
          </table:table-cell>
          <table:covered-table-cell/>
          <table:covered-table-cell/>
          <table:table-cell table:style-name="TableCell972">
            <text:p text:style-name="P973"/>
          </table:table-cell>
        </table:table-row>
      </table:table>
      <text:p text:style-name="Normal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12">
            <text:p text:style-name="P989"><text:span text:style-name="T990"><draw:custom-shape svg:x="0in" svg:y="0in" svg:width="2.01042in" svg:height="2.01042in" draw:z-index="251653632" draw:id="id16" draw:style-name="a16" draw:name="Forma Livre: Forma 9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1"><draw:custom-shape svg:x="0in" svg:y="0in" svg:width="2.01042in" svg:height="2.01042in" draw:z-index="251654656" draw:id="id17" draw:style-name="a17" draw:name="Forma Livre: Forma 9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2"><draw:custom-shape svg:x="0in" svg:y="0in" svg:width="2.01042in" svg:height="2.01042in" draw:z-index="251655680" draw:id="id18" draw:style-name="a18" draw:name="Forma Livre: Forma 8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6704" draw:id="id19" draw:style-name="a19" draw:name="Forma Livre: Forma 8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4"><draw:custom-shape svg:x="0in" svg:y="0in" svg:width="2.01042in" svg:height="2.01042in" draw:z-index="251657728" draw:id="id20" draw:style-name="a20" draw:name="Forma Livre: Forma 8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8752" draw:id="id21" draw:style-name="a21" draw:name="Forma Livre: Forma 8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6"><draw:custom-shape svg:x="0in" svg:y="0in" svg:width="2.01042in" svg:height="2.01042in" draw:z-index="251659776" draw:id="id22" draw:style-name="a22" draw:name="Forma Livre: Forma 8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7"><draw:custom-shape svg:x="0in" svg:y="0in" svg:width="2.01042in" svg:height="2.01042in" draw:z-index="251660800" draw:id="id23" draw:style-name="a23" draw:name="Forma Livre: Forma 8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8"><draw:custom-shape svg:x="0in" svg:y="0in" svg:width="2.01042in" svg:height="2.01042in" draw:z-index="251661824" draw:id="id24" draw:style-name="a24" draw:name="Forma Livre: Forma 8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2848" draw:id="id25" draw:style-name="a25" draw:name="Forma Livre: Forma 8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0"><draw:custom-shape svg:x="0in" svg:y="0in" svg:width="0.38542in" svg:height="0.38542in" draw:z-index="251663872" draw:id="id26" draw:style-name="a26" draw:name="Forma Livre: Forma 8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4896" draw:id="id27" draw:style-name="a27" draw:name="Forma Livre: Forma 8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2"><draw:custom-shape svg:x="0in" svg:y="0in" svg:width="0.38542in" svg:height="0.38542in" draw:z-index="251665920" draw:id="id28" draw:style-name="a28" draw:name="Forma Livre: Forma 7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6944" draw:id="id29" draw:style-name="a29" draw:name="Forma Livre: Forma 7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4"><draw:custom-shape svg:x="0in" svg:y="0in" svg:width="0.38542in" svg:height="0.38542in" draw:z-index="251667968" draw:id="id30" draw:style-name="a30" draw:name="Forma Livre: Forma 7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5"><draw:custom-shape svg:x="0in" svg:y="0in" svg:width="0.38542in" svg:height="0.38542in" draw:z-index="251668992" draw:id="id31" draw:style-name="a31" draw:name="Forma Livre: Forma 7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7292in" svg:height="0.07292in" draw:z-index="251670016" draw:id="id32" draw:style-name="a32" draw:name="Forma Livre: Forma 7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7"><draw:custom-shape svg:x="0in" svg:y="0in" svg:width="0.01042in" svg:height="0.01042in" draw:z-index="251671040" draw:id="id33" draw:style-name="a33" draw:name="Forma Livre: Forma 7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2064" draw:id="id34" draw:style-name="a34" draw:name="Forma Livre: Forma 7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9"><draw:custom-shape svg:x="0in" svg:y="0in" svg:width="0.01042in" svg:height="0.01042in" draw:z-index="251673088" draw:id="id35" draw:style-name="a35" draw:name="Forma Livre: Forma 7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4112" draw:id="id36" draw:style-name="a36" draw:name="Forma Livre: Forma 7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1"><draw:custom-shape svg:x="0in" svg:y="0in" svg:width="0.01042in" svg:height="0.01042in" draw:z-index="251675136" draw:id="id37" draw:style-name="a37" draw:name="Forma Livre: Forma 7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6160" draw:id="id38" draw:style-name="a38" draw:name="Forma Livre: Forma 6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3"><draw:custom-shape svg:x="0in" svg:y="0in" svg:width="0.01042in" svg:height="0.01042in" draw:z-index="251677184" draw:id="id39" draw:style-name="a39" draw:name="Forma Livre: Forma 6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4"><draw:custom-shape svg:x="0in" svg:y="0in" svg:width="0.01042in" svg:height="0.01042in" draw:z-index="251678208" draw:id="id40" draw:style-name="a40" draw:name="Forma Livre: Forma 67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5">
              <table:table-columns>
                <table:table-column table:style-name="TableColumn1016"/>
              </table:table-columns>
              <table:table-row table:style-name="TableRow1017">
                <table:table-cell table:style-name="TableCell1018">
                  <text:p text:style-name="P1019">PODER LEGISLATIVO</text:p>
                </table:table-cell>
              </table:table-row>
            </table:table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12">
            <text:p text:style-name="P102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12">
            <text:p text:style-name="P102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12">
            <text:p text:style-name="P1029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2">
            <text:p text:style-name="P103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12">
            <text:p text:style-name="P1035">JANEIRO A DEZEMBRO: 2021 / BIMESTRE: <text:s/>SETEMBRO – OUTU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3">
            <text:p text:style-name="P1063">RREO - Anexo II (LRF, Art.52, inciso II, alínea 'c' )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R$ (reais)1,00</text:p>
          </table:table-cell>
        </table:table-row>
        <table:table-row table:style-name="TableRow1082">
          <table:table-cell table:style-name="TableCell1083" table:number-rows-spanned="6">
            <text:p text:style-name="P1084">FUNÇÃO/SUBFUNÇÃO</text:p>
          </table:table-cell>
          <table:table-cell table:style-name="TableCell1085" table:number-rows-spanned="4">
            <text:p text:style-name="P1086">DOTAÇÃO INICIAL</text:p>
          </table:table-cell>
          <table:table-cell table:style-name="TableCell1087">
            <text:p text:style-name="P1088"> </text:p>
          </table:table-cell>
          <table:table-cell table:style-name="TableCell1089" table:number-columns-spanned="3" table:number-rows-spanned="4">
            <text:p text:style-name="P1090">DESPESAS EMPENHADAS</text:p>
          </table:table-cell>
          <table:covered-table-cell/>
          <table:covered-table-cell/>
          <table:table-cell table:style-name="TableCell1091" table:number-rows-spanned="4">
            <text:p text:style-name="P1092">SALDO</text:p>
          </table:table-cell>
          <table:table-cell table:style-name="TableCell1093" table:number-columns-spanned="3" table:number-rows-spanned="4">
            <text:p text:style-name="P1094">DESPESAS LIQUIDADAS</text:p>
          </table:table-cell>
          <table:covered-table-cell/>
          <table:covered-table-cell/>
          <table:table-cell table:style-name="TableCell1095" table:number-rows-spanned="4">
            <text:p text:style-name="P1096">SALDO</text:p>
          </table:table-cell>
          <table:table-cell table:style-name="TableCell1097" table:number-rows-spanned="6">
            <text:p text:style-name="P1098">ESCRITAS EM RESTOS A PAGAR NÃO PROCESSADOS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DOTAÇÃO</text:p>
          </table:table-cell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ATUALIZADA</text:p>
          </table:table-cell>
          <table:covered-table-cell>
            <text:p text:style-name="P1114"/>
          </table:covered-table-cell>
          <table:covered-table-cell/>
          <table:covered-table-cell/>
          <table:covered-table-cell>
            <text:p text:style-name="P1115"/>
          </table:covered-table-cell>
          <table:covered-table-cell>
            <text:p text:style-name="P1116"/>
          </table:covered-table-cell>
          <table:covered-table-cell/>
          <table:covered-table-cell/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 </text:p>
          </table:table-cell>
          <table:covered-table-cell>
            <text:p text:style-name="P1124"/>
          </table:covered-table-cell>
          <table:covered-table-cell/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  <table:covered-table-cell/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No Bimestre<text:s/></text:p>
          </table:table-cell>
          <table:table-cell table:style-name="TableCell1137">
            <text:p text:style-name="P1138">Até o Bimestre</text:p>
          </table:table-cell>
          <table:table-cell table:style-name="TableCell1139">
            <text:p text:style-name="P1140">%<text:s/>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No Bimestre<text:s/></text:p>
          </table:table-cell>
          <table:table-cell table:style-name="TableCell1145">
            <text:p text:style-name="P1146">Até o Bimestre<text:s/></text:p>
          </table:table-cell>
          <table:table-cell table:style-name="TableCell1147">
            <text:p text:style-name="P1148">%<text:s/></text:p>
          </table:table-cell>
          <table:table-cell table:style-name="TableCell1149">
            <text:p text:style-name="P1150"> </text:p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 </text:p>
          </table:table-cell>
          <table:table-cell table:style-name="TableCell1156">
            <text:p text:style-name="P1157">(a)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(b)</text:p>
          </table:table-cell>
          <table:table-cell table:style-name="TableCell1162">
            <text:p text:style-name="P1163">(b / total de b)</text:p>
          </table:table-cell>
          <table:table-cell table:style-name="TableCell1164">
            <text:p text:style-name="P1165">c = (a-b)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(d)</text:p>
          </table:table-cell>
          <table:table-cell table:style-name="TableCell1170">
            <text:p text:style-name="P1171">(d / total de d)</text:p>
          </table:table-cell>
          <table:table-cell table:style-name="TableCell1172">
            <text:p text:style-name="P1173">e = (a-d)</text:p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LEGISLATIVA</text:p>
          </table:table-cell>
          <table:table-cell table:style-name="TableCell1178">
            <text:p text:style-name="P1179">243.758.274,00<text:s/></text:p>
          </table:table-cell>
          <table:table-cell table:style-name="TableCell1180">
            <text:p text:style-name="P1181"><text:s/>261.758.274,00<text:s/></text:p>
          </table:table-cell>
          <table:table-cell table:style-name="TableCell1182">
            <text:p text:style-name="P1183">17.307.038,49<text:s/></text:p>
          </table:table-cell>
          <table:table-cell table:style-name="TableCell1184">
            <text:p text:style-name="P1185">254.703.890,46<text:s/></text:p>
          </table:table-cell>
          <table:table-cell table:style-name="TableCell1186">
            <text:p text:style-name="P1187"><text:s text:c="3"/>100,00<text:s/></text:p>
          </table:table-cell>
          <table:table-cell table:style-name="TableCell1188">
            <text:p text:style-name="P1189">7.054.383,54<text:s/></text:p>
          </table:table-cell>
          <table:table-cell table:style-name="TableCell1190">
            <text:p text:style-name="P1191">48.572.066,13<text:s/></text:p>
          </table:table-cell>
          <table:table-cell table:style-name="TableCell1192">
            <text:p text:style-name="P1193">223.728.433,65<text:s/></text:p>
          </table:table-cell>
          <table:table-cell table:style-name="TableCell1194">
            <text:p text:style-name="P1195"><text:s text:c="3"/>100,00<text:s/></text:p>
          </table:table-cell>
          <table:table-cell table:style-name="TableCell1196">
            <text:p text:style-name="P1197">38.029.840,35<text:s/>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>
            <text:p text:style-name="P1202">Ação Legislativa</text:p>
          </table:table-cell>
          <table:table-cell table:style-name="TableCell1203">
            <text:p text:style-name="P1204">243.758.274,00<text:s/></text:p>
          </table:table-cell>
          <table:table-cell table:style-name="TableCell1205">
            <text:p text:style-name="P1206"><text:s/>261.758.274,00<text:s/></text:p>
          </table:table-cell>
          <table:table-cell table:style-name="TableCell1207">
            <text:p text:style-name="P1208">17.307.038,49<text:s/></text:p>
          </table:table-cell>
          <table:table-cell table:style-name="TableCell1209">
            <text:p text:style-name="P1210">254.703.890,46<text:s/></text:p>
          </table:table-cell>
          <table:table-cell table:style-name="TableCell1211">
            <text:p text:style-name="P1212"><text:s text:c="3"/>100,00<text:s/></text:p>
          </table:table-cell>
          <table:table-cell table:style-name="TableCell1213">
            <text:p text:style-name="P1214">7.054.383,54<text:s/></text:p>
          </table:table-cell>
          <table:table-cell table:style-name="TableCell1215">
            <text:p text:style-name="P1216">48.572.066,13<text:s/></text:p>
          </table:table-cell>
          <table:table-cell table:style-name="TableCell1217">
            <text:p text:style-name="P1218">223.728.433,65<text:s/></text:p>
          </table:table-cell>
          <table:table-cell table:style-name="TableCell1219">
            <text:p text:style-name="P1220"><text:s text:c="2"/>100,00<text:s/></text:p>
          </table:table-cell>
          <table:table-cell table:style-name="TableCell1221">
            <text:p text:style-name="P1222">38.029.840,35<text:s/></text:p>
          </table:table-cell>
          <table:table-cell table:style-name="TableCell1223">
            <text:p text:style-name="P1224">-</text:p>
          </table:table-cell>
        </table:table-row>
        <table:table-row table:style-name="TableRow1225"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TOTAL<text:s/></text:p>
          </table:table-cell>
          <table:table-cell table:style-name="TableCell1253">
            <text:p text:style-name="P1254">243.758.274,00<text:s/></text:p>
          </table:table-cell>
          <table:table-cell table:style-name="TableCell1255">
            <text:p text:style-name="P1256"><text:s/>261.758.274,00<text:s/></text:p>
          </table:table-cell>
          <table:table-cell table:style-name="TableCell1257">
            <text:p text:style-name="P1258">17.307.038,49<text:s/></text:p>
          </table:table-cell>
          <table:table-cell table:style-name="TableCell1259">
            <text:p text:style-name="P1260">254.703.890,46<text:s/></text:p>
          </table:table-cell>
          <table:table-cell table:style-name="TableCell1261">
            <text:p text:style-name="P1262"><text:s text:c="3"/>100,00<text:s/></text:p>
          </table:table-cell>
          <table:table-cell table:style-name="TableCell1263">
            <text:p text:style-name="P1264">7.054.383,54<text:s/></text:p>
          </table:table-cell>
          <table:table-cell table:style-name="TableCell1265">
            <text:p text:style-name="P1266">48.572.066,13<text:s/></text:p>
          </table:table-cell>
          <table:table-cell table:style-name="TableCell1267">
            <text:p text:style-name="P1268">223.728.433,65<text:s/></text:p>
          </table:table-cell>
          <table:table-cell table:style-name="TableCell1269">
            <text:p text:style-name="P1270"><text:s text:c="3"/>100,00<text:s/></text:p>
          </table:table-cell>
          <table:table-cell table:style-name="TableCell1271">
            <text:p text:style-name="P1272">38.029.840,35<text:s/>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 table:number-columns-spanned="3">
            <text:p text:style-name="P1277">Fontes:THEMA e FIPLAN – Gerência de Contabilidade/ALE</text:p>
          </table:table-cell>
          <table:covered-table-cell/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3">
            <text:p text:style-name="P1373">Raimundo Nonato Carneiro de Mesquita</text:p>
          </table:table-cell>
          <table:covered-table-cell/>
          <table:covered-table-cell/>
          <table:table-cell table:style-name="TableCell1374">
            <text:p text:style-name="P1375"/>
          </table:table-cell>
          <table:table-cell table:style-name="TableCell1376" table:number-columns-spanned="3">
            <text:p text:style-name="P1377">Francisco Arnaud de Sousa</text:p>
          </table:table-cell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3">
            <text:p text:style-name="P1383">Erisvaldo dos Santos Costa</text:p>
          </table:table-cell>
          <table:covered-table-cell/>
          <table:covered-table-cell/>
        </table:table-row>
        <table:table-row table:style-name="TableRow1384">
          <table:table-cell table:style-name="TableCell1385" table:number-columns-spanned="3">
            <text:p text:style-name="P1386">Superintendente Geral</text:p>
          </table:table-cell>
          <table:covered-table-cell/>
          <table:covered-table-cell/>
          <table:table-cell table:style-name="TableCell1387">
            <text:p text:style-name="P1388"/>
          </table:table-cell>
          <table:table-cell table:style-name="TableCell1389" table:number-columns-spanned="3">
            <text:p text:style-name="P1390">Superintendente Financeiro</text:p>
          </table:table-cell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3">
            <text:p text:style-name="P1396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 Andrade</dc:creator>
    <meta:creation-date>2021-12-29T17:35:00Z</meta:creation-date>
    <dc:date>2021-12-29T17:35:00Z</dc:date>
    <meta:template xlink:href="Normal" xlink:type="simple"/>
    <meta:editing-cycles>2</meta:editing-cycles>
    <meta:editing-duration>PT60S</meta:editing-duration>
    <meta:document-statistic meta:page-count="3" meta:paragraph-count="11" meta:word-count="874" meta:character-count="5586" meta:row-count="39" meta:non-whitespace-character-count="4723"/>
  </office:meta>
</office:document-meta>
</file>