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55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8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0" style:family="table-row">
      <style:table-row-properties style:min-row-height="0.1208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7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1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" style:family="table-row">
      <style:table-row-properties style:min-row-height="0.0611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0" style:family="table-row">
      <style:table-row-properties style:min-row-height="0.1208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187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09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Row191" style:family="table-row">
      <style:table-row-properties style:min-row-height="0.1208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4" style:parent-style-name="Fonteparág.padrão" style:family="text">
      <style:text-properties style:text-scale="105%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73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41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34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7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8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" style:family="table-row">
      <style:table-row-properties style:min-row-height="0.1208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27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55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5" style:family="table-row">
      <style:table-row-properties style:min-row-height="0.1208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76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" style:family="table-row">
      <style:table-row-properties style:min-row-height="0.1208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1" style:parent-style-name="Fonteparág.padrão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73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41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27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8" style:parent-style-name="Fonteparág.padrão" style:family="text">
      <style:text-properties style:text-scale="105%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18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04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1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2" style:family="table-row">
      <style:table-row-properties style:min-row-height="0.1208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5" style:parent-style-name="Fonteparág.padrão" style:family="text">
      <style:text-properties style:text-scale="105%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8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41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55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18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173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Row375" style:family="table-row">
      <style:table-row-properties style:min-row-height="0.1208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73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97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118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8" style:family="table-row">
      <style:table-row-properties style:min-row-height="0.1208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1" style:parent-style-name="Fonteparág.padrão" style:family="text">
      <style:text-properties style:text-scale="105%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55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41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34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55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187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73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41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7" style:family="table-row">
      <style:table-row-properties style:min-row-height="0.1208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73in">
        <style:tab-stops/>
      </style:paragraph-properties>
    </style:style>
    <style:style style:name="T423" style:parent-style-name="Fonteparág.padrão" style:family="text">
      <style:text-properties fo:letter-spacing="-0.0006in"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34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48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1" style:parent-style-name="Fonteparág.padrão" style:family="text">
      <style:text-properties style:text-scale="105%" fo:font-size="7pt" style:font-size-asian="7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YONNY</text:span><text:span text:style-name="T34"><text:s/></text:span><text:span text:style-name="T35">PEDROSO</text:span><text:span text:style-name="T36"><text:s/></text:span><text:span text:style-name="T37">D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7.002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P152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P165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P185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P196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P209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P222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P245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P270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P293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P371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P380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P413"><text:span text:style-name="T414">APOIO</text:span><text:span text:style-name="T415"><text:s/></text:span><text:span text:style-name="T416">TÉCNICO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4.1</text:span></text:p>
          </table:table-cell>
          <table:table-cell table:style-name="TableCell421">
            <text:p text:style-name="P422"><text:span text:style-name="T423">Consultoria</text:span><text:span text:style-name="T424"><text:s/></text:span><text:span text:style-name="T425">e</text:span><text:span text:style-name="T426"><text:s/></text:span><text:span text:style-name="T427">Assessoria</text:span><text:span text:style-name="T428"><text:s/></text:span><text:span text:style-name="T429">de</text:span><text:span text:style-name="T430"><text:s/></text:span><text:span text:style-name="T431">Imprensa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15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20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><text:span text:style-name="T571">2.000,00</text:span>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002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2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.xlsm</dc:title>
    <meta:initial-creator>adolfo.souza</meta:initial-creator>
    <dc:creator>Adolfo Salatiel Souza</dc:creator>
    <meta:creation-date>2021-12-28T13:22:00Z</meta:creation-date>
    <dc:date>2021-12-28T13:22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4" meta:row-count="13" meta:non-whitespace-character-count="1618"/>
  </office:meta>
</office:document-meta>
</file>