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95" style:parent-style-name="Fonteparág.padrão" style:family="text">
      <style:text-properties style:text-scale="105%" fo:font-size="7pt" style:font-size-asian="7pt"/>
    </style:style>
    <style:style style:name="TableRow96" style:family="table-row">
      <style:table-row-properties style:min-row-height="0.1208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173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34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55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7" style:parent-style-name="Fonteparág.padrão" style:family="text">
      <style:text-properties style:text-scale="105%" fo:font-size="7pt" style:font-size-asian="7pt"/>
    </style:style>
    <style:style style:name="TableRow118" style:family="table-row">
      <style:table-row-properties style:min-row-height="0.1208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173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1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127" style:parent-style-name="Fonteparág.padrão" style:family="text">
      <style:text-properties fo:letter-spacing="-0.0048in" style:text-scale="105%" fo:font-size="7pt" style:font-size-asian="7pt"/>
    </style:style>
    <style:style style:name="T128" style:parent-style-name="Fonteparág.padrão" style:family="text">
      <style:text-properties style:text-scale="105%" fo:font-size="7pt" style:font-size-asian="7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73in">
        <style:tab-stops/>
      </style:paragraph-properties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8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8" style:family="table-row">
      <style:table-row-properties style:min-row-height="0.1208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173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55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157" style:parent-style-name="Fonteparág.padrão" style:family="text">
      <style:text-properties fo:letter-spacing="-0.0048in" style:text-scale="105%" fo:font-size="7pt" style:font-size-asian="7pt"/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1" style:family="table-row">
      <style:table-row-properties style:min-row-height="0.1208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73in">
        <style:tab-stops/>
      </style:paragraph-properties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8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1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8" style:family="table-row">
      <style:table-row-properties style:min-row-height="0.0611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1" style:family="table-row">
      <style:table-row-properties style:min-row-height="0.1208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187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73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0.009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ableRow192" style:family="table-row">
      <style:table-row-properties style:min-row-height="0.1208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173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41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201" style:parent-style-name="Fonteparág.padrão" style:family="text">
      <style:text-properties fo:letter-spacing="-0.0034in" style:text-scale="105%" fo:font-size="7pt" style:font-size-asian="7pt"/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5" style:family="table-row">
      <style:table-row-properties style:min-row-height="0.1208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173in">
        <style:tab-stops/>
      </style:paragraph-properties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8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214" style:parent-style-name="Fonteparág.padrão" style:family="text">
      <style:text-properties fo:letter-spacing="-0.0041in" style:text-scale="105%" fo:font-size="7pt" style:font-size-asian="7pt"/>
    </style:style>
    <style:style style:name="T215" style:parent-style-name="Fonteparág.padrão" style:family="text">
      <style:text-properties style:text-scale="105%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8" style:family="table-row">
      <style:table-row-properties style:min-row-height="0.1208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17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48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34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8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34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48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237" style:parent-style-name="Fonteparág.padrão" style:family="text">
      <style:text-properties fo:letter-spacing="-0.0034in" style:text-scale="105%" fo:font-size="7pt" style:font-size-asian="7pt"/>
    </style:style>
    <style:style style:name="T238" style:parent-style-name="Fonteparág.padrão" style:family="text">
      <style:text-properties style:text-scale="105%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1" style:family="table-row">
      <style:table-row-properties style:min-row-height="0.1208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4" style:parent-style-name="Fonteparág.padrão" style:family="text">
      <style:text-properties style:text-scale="105%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173in">
        <style:tab-stops/>
      </style:paragraph-properties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27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55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34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6" style:family="table-row">
      <style:table-row-properties style:min-row-height="0.1208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73in">
        <style:tab-stops/>
      </style:paragraph-properties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9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62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76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69in" fo:font-size="7pt" style:font-size-asian="7pt"/>
    </style:style>
    <style:style style:name="T286" style:parent-style-name="Fonteparág.padrão" style:family="text">
      <style:text-properties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9" style:family="table-row">
      <style:table-row-properties style:min-row-height="0.1208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2" style:parent-style-name="Fonteparág.padrão" style:family="text">
      <style:text-properties style:text-scale="105%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173in">
        <style:tab-stops/>
      </style:paragraph-properties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41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34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41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34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41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27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6" style:family="table-row">
      <style:table-row-properties style:min-row-height="0.1208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9" style:parent-style-name="Fonteparág.padrão" style:family="text">
      <style:text-properties style:text-scale="105%" fo:font-size="7pt" style:font-size-asian="7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25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18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25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04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fo:letter-spacing="0.0111in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3" style:family="table-row">
      <style:table-row-properties style:min-row-height="0.1208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6" style:parent-style-name="Fonteparág.padrão" style:family="text">
      <style:text-properties style:text-scale="105%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55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48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55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41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55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4" style:family="table-row">
      <style:table-row-properties style:min-row-height="0.0611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7" style:family="table-row">
      <style:table-row-properties style:min-row-height="0.1208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187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173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374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5" style:parent-style-name="Fonteparág.padrão" style:family="text">
      <style:text-properties fo:font-weight="bold" style:font-weight-asian="bold" fo:font-size="7pt" style:font-size-asian="7pt"/>
    </style:style>
    <style:style style:name="TableRow376" style:family="table-row">
      <style:table-row-properties style:min-row-height="0.1208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173in">
        <style:tab-stops/>
      </style:paragraph-properties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097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0.0118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55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41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34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402" style:parent-style-name="Fonteparág.padrão" style:family="text">
      <style:text-properties fo:letter-spacing="-0.0055in" style:text-scale="105%" fo:font-size="7pt" style:font-size-asian="7pt"/>
    </style:style>
    <style:style style:name="T403" style:parent-style-name="Fonteparág.padrão" style:family="text">
      <style:text-properties style:text-scale="105%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6" style:family="table-row">
      <style:table-row-properties style:min-row-height="0.0611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9" style:family="table-row">
      <style:table-row-properties style:min-row-height="0.1208in" style:use-optimal-row-height="false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187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173in">
        <style:tab-stops/>
      </style:paragraph-properties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41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8" style:family="table-row">
      <style:table-row-properties style:min-row-height="0.1208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173in">
        <style:tab-stops/>
      </style:paragraph-properties>
    </style:style>
    <style:style style:name="T424" style:parent-style-name="Fonteparág.padrão" style:family="text">
      <style:text-properties fo:letter-spacing="-0.0006in" style:text-scale="105%" fo:font-size="7pt" style:font-size-asian="7pt"/>
    </style:style>
    <style:style style:name="T425" style:parent-style-name="Fonteparág.padrão" style:family="text">
      <style:text-properties fo:letter-spacing="-0.0034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48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34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431" style:parent-style-name="Fonteparág.padrão" style:family="text">
      <style:text-properties fo:letter-spacing="-0.0048in" style:text-scale="105%" fo:font-size="7pt" style:font-size-asian="7pt"/>
    </style:style>
    <style:style style:name="T432" style:parent-style-name="Fonteparág.padrão" style:family="text">
      <style:text-properties style:text-scale="105%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173in">
        <style:tab-stops/>
      </style:paragraph-properties>
    </style:style>
    <style:style style:name="T455" style:parent-style-name="Fonteparág.padrão" style:family="text">
      <style:text-properties fo:letter-spacing="-0.0006in"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8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34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173in">
        <style:tab-stops/>
      </style:paragraph-properties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6" style:family="table-row">
      <style:table-row-properties style:min-row-height="0.061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9" style:family="table-row">
      <style:table-row-properties style:min-row-height="0.1208in" style:use-optimal-row-height="false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187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73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7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55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97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69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97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0" style:family="table-row">
      <style:table-row-properties style:min-row-height="0.061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187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73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09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ableRow546" style:family="table-row">
      <style:table-row-properties style:min-row-height="0.1208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173in">
        <style:tab-stops/>
      </style:paragraph-properties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83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76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402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69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97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1" style:parent-style-name="Fonteparág.padrão" style:family="text">
      <style:text-properties style:text-scale="105%" fo:font-size="7pt" style:font-size-asian="7pt"/>
    </style:style>
    <style:style style:name="TableRow572" style:family="table-row">
      <style:table-row-properties style:min-row-height="0.0611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5" style:family="table-row">
      <style:table-row-properties style:min-row-height="0.1208in" style:use-optimal-row-height="false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187in">
        <style:tab-stops/>
      </style:paragraph-properties>
    </style:style>
    <style:style style:name="T57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173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9" style:parent-style-name="Fonteparág.padrão" style:family="text">
      <style:text-properties style:text-scale="105%"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173in">
        <style:tab-stops/>
      </style:paragraph-properties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55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48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34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1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8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1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7" style:family="table-row">
      <style:table-row-properties style:min-row-height="0.0611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0" style:family="table-row">
      <style:table-row-properties style:min-row-height="0.1208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187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173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173in">
        <style:tab-stops/>
      </style:paragraph-properties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187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1" style:family="table-row">
      <style:table-row-properties style:min-row-height="0.12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4" style:parent-style-name="Fonteparág.padrão" style:family="text">
      <style:text-properties style:text-scale="105%" fo:font-size="7pt" style:font-size-asian="7pt"/>
    </style:style>
    <style:style style:name="T705" style:parent-style-name="Fonteparág.padrão" style:family="text">
      <style:text-properties fo:letter-spacing="-0.0048in" style:text-scale="105%" fo:font-size="7pt" style:font-size-asian="7pt"/>
    </style:style>
    <style:style style:name="T706" style:parent-style-name="Fonteparág.padrão" style:family="text">
      <style:text-properties style:text-scale="105%" fo:font-size="7pt" style:font-size-asian="7pt"/>
    </style:style>
    <style:style style:name="T707" style:parent-style-name="Fonteparág.padrão" style:family="text">
      <style:text-properties fo:letter-spacing="-0.0041in" style:text-scale="105%" fo:font-size="7pt" style:font-size-asian="7pt"/>
    </style:style>
    <style:style style:name="T708" style:parent-style-name="Fonteparág.padrão" style:family="text">
      <style:text-properties style:text-scale="105%" fo:font-size="7pt" style:font-size-asian="7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4" style:parent-style-name="Fonteparág.padrão" style:family="text">
      <style:text-properties fo:font-weight="bold" style:font-weight-asian="bold" fo:font-size="7pt" style:font-size-asian="7pt"/>
    </style:style>
    <style:style style:name="T71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9" style:family="table-row">
      <style:table-row-properties style:min-row-height="0.1277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7pt" style:font-size-asian="7pt"/>
    </style:style>
    <style:style style:name="T73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73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48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41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ANE</text:span><text:span text:style-name="T34"><text:s/></text:span><text:span text:style-name="T35">JOSE</text:span><text:span text:style-name="T36"><text:s/></text:span><text:span text:style-name="T37">DA</text:span><text:span text:style-name="T38"><text:s/></text:span><text:span text:style-name="T39">SILVA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5.000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><text:span text:style-name="T117">19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1.3</text:span></text:p>
          </table:table-cell>
          <table:table-cell table:style-name="TableCell122">
            <text:p text:style-name="P123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P136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P153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P166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P186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P197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P210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P223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P246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P271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P294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SERVIÇOS</text:span><text:span text:style-name="T374"><text:s/></text:span><text:span text:style-name="T375">POSTAIS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3.1</text:span></text:p>
          </table:table-cell>
          <table:table-cell table:style-name="TableCell380">
            <text:p text:style-name="P381"><text:span text:style-name="T382">Correspondências</text:span><text:span text:style-name="T383"><text:s/></text:span><text:span text:style-name="T384">em</text:span><text:span text:style-name="T385"><text:s/></text:span><text:span text:style-name="T386">Geral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3.2</text:span></text:p>
          </table:table-cell>
          <table:table-cell table:style-name="TableCell393">
            <text:p text:style-name="P394"><text:span text:style-name="T395">Sedex,</text:span><text:span text:style-name="T396"><text:s/></text:span><text:span text:style-name="T397">carta</text:span><text:span text:style-name="T398"><text:s/></text:span><text:span text:style-name="T399">registrada</text:span><text:span text:style-name="T400"><text:s/></text:span><text:span text:style-name="T401">e</text:span><text:span text:style-name="T402"><text:s/></text:span><text:span text:style-name="T403">similar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4</text:span></text:p>
          </table:table-cell>
          <table:table-cell table:style-name="TableCell413" table:number-columns-spanned="2">
            <text:p text:style-name="P414"><text:span text:style-name="T415">APOIO</text:span><text:span text:style-name="T416"><text:s/></text:span><text:span text:style-name="T417">TÉCNICO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4.1</text:span></text:p>
          </table:table-cell>
          <table:table-cell table:style-name="TableCell422">
            <text:p text:style-name="P423"><text:span text:style-name="T424">Consultoria</text:span><text:span text:style-name="T425"><text:s/></text:span><text:span text:style-name="T426">e</text:span><text:span text:style-name="T427"><text:s/></text:span><text:span text:style-name="T428">Assessoria</text:span><text:span text:style-name="T429"><text:s/></text:span><text:span text:style-name="T430">de</text:span><text:span text:style-name="T431"><text:s/></text:span><text:span text:style-name="T432">Imprensa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4.2</text:span></text:p>
          </table:table-cell>
          <table:table-cell table:style-name="TableCell439">
            <text:p text:style-name="P440"><text:span text:style-name="T441">Serviços</text:span><text:span text:style-name="T442"><text:s/></text:span><text:span text:style-name="T443">de</text:span><text:span text:style-name="T444"><text:s/></text:span><text:span text:style-name="T445">Contabilidade</text:span></text:p>
          </table:table-cell>
          <table:table-cell table:style-name="TableCell446">
            <text:p text:style-name="P447"><text:span text:style-name="T448">6.0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3</text:span></text:p>
          </table:table-cell>
          <table:table-cell table:style-name="TableCell453">
            <text:p text:style-name="P454"><text:span text:style-name="T455">Consultoria</text:span><text:span text:style-name="T456"><text:s/></text:span><text:span text:style-name="T457">e</text:span><text:span text:style-name="T458"><text:s/></text:span><text:span text:style-name="T459">Assessoria</text:span><text:span text:style-name="T460"><text:s/></text:span><text:span text:style-name="T461">Jurídica</text:span></text:p>
          </table:table-cell>
          <table:table-cell table:style-name="TableCell462">
            <text:p text:style-name="P463"><text:span text:style-name="T464">5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4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Técnica</text:span><text:span text:style-name="T474"><text:s/></text:span><text:span text:style-name="T475">em</text:span><text:span text:style-name="T476"><text:s/></text:span><text:span text:style-name="T477">outras</text:span><text:span text:style-name="T478"><text:s/></text:span><text:span text:style-name="T479">áreas</text:span><text:span text:style-name="T480"><text:s/></text:span><text:span text:style-name="T481">de</text:span><text:span text:style-name="T482"><text:s/></text:span><text:span text:style-name="T483">conhecimento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5</text:span></text:p>
          </table:table-cell>
          <table:table-cell table:style-name="TableCell493" table:number-columns-spanned="2">
            <text:p text:style-name="P494"><text:span text:style-name="T495">ASSINATURA</text:span><text:span text:style-name="T496"><text:s/></text:span><text:span text:style-name="T497">DE</text:span><text:span text:style-name="T498"><text:s/></text:span><text:span text:style-name="T499">PUBLICAÇÕES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5.1</text:span></text:p>
          </table:table-cell>
          <table:table-cell table:style-name="TableCell504">
            <text:p text:style-name="P505"><text:span text:style-name="T506">Revistas,</text:span><text:span text:style-name="T507"><text:s/></text:span><text:span text:style-name="T508">jornais</text:span><text:span text:style-name="T509"><text:s/></text:span><text:span text:style-name="T510">e</text:span><text:span text:style-name="T511"><text:s/></text:span><text:span text:style-name="T512">perió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.2</text:span></text:p>
          </table:table-cell>
          <table:table-cell table:style-name="TableCell519">
            <text:p text:style-name="P520"><text:span text:style-name="T521">Informativo</text:span><text:span text:style-name="T522"><text:s/></text:span><text:span text:style-name="T523">Técnicos</text:span><text:span text:style-name="T524"><text:s/></text:span><text:span text:style-name="T525">e</text:span><text:span text:style-name="T526"><text:s/></text:span><text:span text:style-name="T527">Jurídicos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6</text:span></text:p>
          </table:table-cell>
          <table:table-cell table:style-name="TableCell537" table:number-columns-spanned="2">
            <text:p text:style-name="P538"><text:span text:style-name="T539">DIVULGAÇÃO</text:span><text:span text:style-name="T540"><text:s/></text:span><text:span text:style-name="T541">DE</text:span><text:span text:style-name="T542"><text:s/></text:span><text:span text:style-name="T543">ATIVIDADES</text:span><text:span text:style-name="T544"><text:s/></text:span><text:span text:style-name="T545">PARLAMENTAR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6.1</text:span></text:p>
          </table:table-cell>
          <table:table-cell table:style-name="TableCell550">
            <text:p text:style-name="P551"><text:span text:style-name="T552">Geral</text:span><text:span text:style-name="T553"><text:s/></text:span><text:span text:style-name="T554">(meios</text:span><text:span text:style-name="T555"><text:s/></text:span><text:span text:style-name="T556">de</text:span><text:span text:style-name="T557"><text:s/></text:span><text:span text:style-name="T558">comunicação,</text:span><text:span text:style-name="T559"><text:s/></text:span><text:span text:style-name="T560">blog,</text:span><text:span text:style-name="T561"><text:s/></text:span><text:span text:style-name="T562">influenciadores</text:span><text:span text:style-name="T563"><text:s/></text:span><text:span text:style-name="T564">digitais</text:span><text:span text:style-name="T565"><text:s/></text:span><text:span text:style-name="T566">e</text:span><text:span text:style-name="T567"><text:s/></text:span><text:span text:style-name="T568">similares)</text:span></text:p>
          </table:table-cell>
          <table:table-cell table:style-name="TableCell569">
            <text:p text:style-name="P570"><text:span text:style-name="T571">15.000,00</text:span></text:p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7</text:span></text:p>
          </table:table-cell>
          <table:table-cell table:style-name="TableCell579" table:number-columns-spanned="2">
            <text:p text:style-name="P580"><text:span text:style-name="T581">SERVIÇOS</text:span><text:span text:style-name="T582"><text:s/></text:span><text:span text:style-name="T583">DE</text:span><text:span text:style-name="T584"><text:s/></text:span><text:span text:style-name="T585">SEGURANÇA</text:span></text:p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7.1</text:span></text:p>
          </table:table-cell>
          <table:table-cell table:style-name="TableCell590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Empresa</text:span><text:span text:style-name="T597"><text:s/></text:span><text:span text:style-name="T598">Especializada</text:span><text:span text:style-name="T599"><text:s/></text:span><text:span text:style-name="T600">em</text:span><text:span text:style-name="T601"><text:s/></text:span><text:span text:style-name="T602">segurança</text:span><text:span text:style-name="T603"><text:s/></text:span><text:span text:style-name="T604">pesso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8</text:span></text:p>
          </table:table-cell>
          <table:table-cell table:style-name="TableCell614" table:number-columns-spanned="2">
            <text:p text:style-name="P615"><text:span text:style-name="T616">PESQUISAS</text:span><text:span text:style-name="T617"><text:s/></text:span><text:span text:style-name="T618">SÓCIO-ECONÔMICAS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8.1</text:span></text:p>
          </table:table-cell>
          <table:table-cell table:style-name="TableCell623">
            <text:p text:style-name="P624"><text:span text:style-name="T625">Geral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000,0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Valor</text:span><text:span text:style-name="T705"><text:s/></text:span><text:span text:style-name="T706">não</text:span><text:span text:style-name="T707"><text:s/></text:span><text:span text:style-name="T708">Ressarcido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DESPESA</text:span><text:span text:style-name="T715"><text:s/></text:span><text:span text:style-name="T716">INDENIZADA</text:span><text:span text:style-name="T717"><text:s/></text:span><text:span text:style-name="T718">NO</text:span><text:span text:style-name="T719"><text:s/></text:span><text:span text:style-name="T720">MÊS:</text:span></text:p>
          </table:table-cell>
          <table:covered-table-cell/>
          <table:table-cell table:style-name="TableCell721">
            <text:p text:style-name="P722"><text:span text:style-name="T723">R$</text:span><text:span text:style-name="T724"><text:s/></text:span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.xlsm</dc:title>
    <meta:initial-creator>adolfo.souza</meta:initial-creator>
    <dc:creator>Adolfo Salatiel Souza</dc:creator>
    <meta:creation-date>2021-12-28T13:09:00Z</meta:creation-date>
    <dc:date>2021-12-28T13:09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8" meta:character-count="1905" meta:row-count="13" meta:non-whitespace-character-count="1610"/>
  </office:meta>
</office:document-meta>
</file>