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923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margin-top="0.0861in" fo:line-height="100%" fo:margin-left="0.1208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2013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1645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64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73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34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55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4" style:parent-style-name="Fonteparág.padrão" style:family="text">
      <style:text-properties style:text-scale="105%" fo:font-size="7pt" style:font-size-asian="7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4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1645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645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4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2013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645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645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645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645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645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1645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645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645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2013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645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645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2013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645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1645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1645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645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2013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4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1645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2013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164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2013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1645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2013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1645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2013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1645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ALSER</text:span><text:span text:style-name="T34"><text:s/></text:span><text:span text:style-name="T35">RENIER</text:span><text:span text:style-name="T36"><text:s/></text:span><text:span text:style-name="T37">PADILHA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P98"><text:span text:style-name="T99">Locação</text:span><text:span text:style-name="T100"><text:s/></text:span><text:span text:style-name="T101">ou</text:span><text:span text:style-name="T102"><text:s/></text:span><text:span text:style-name="T103">Aquisição</text:span><text:span text:style-name="T104"><text:s/></text:span><text:span text:style-name="T105">de</text:span><text:span text:style-name="T106"><text:s/></text:span><text:span text:style-name="T107">Licença</text:span><text:span text:style-name="T108"><text:s/></text:span><text:span text:style-name="T109">de</text:span><text:span text:style-name="T110"><text:s/></text:span><text:span text:style-name="T111">Software</text:span></text:p>
          </table:table-cell>
          <table:table-cell table:style-name="TableCell112">
            <text:p text:style-name="P113"><text:span text:style-name="T114">7.5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688,20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9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8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10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8.0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><text:span text:style-name="T627">7.000,00</text:span></text:p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188,2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188,2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16in" fo:margin-left="2.0333in" fo:margin-right="2.3534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lser Renier Padilha.xlsm</dc:title>
    <meta:initial-creator>adolfo.souza</meta:initial-creator>
    <dc:creator>Adolfo Salatiel Souza</dc:creator>
    <meta:creation-date>2021-12-28T13:07:00Z</meta:creation-date>
    <dc:date>2021-12-28T13:07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301" meta:character-count="1928" meta:row-count="13" meta:non-whitespace-character-count="1630"/>
  </office:meta>
</office:document-meta>
</file>