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47" style:family="table-row">
      <style:table-row-properties style:min-row-height="0.1208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73in">
        <style:tab-stops/>
      </style:paragraph-properties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8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34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69" style:family="table-row">
      <style:table-row-properties style:min-row-height="0.0611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2" style:family="table-row">
      <style:table-row-properties style:min-row-height="0.1208in" style:use-optimal-row-height="false"/>
    </style:style>
    <style:style style:name="TableCell5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187in">
        <style:tab-stops/>
      </style:paragraph-properties>
    </style:style>
    <style:style style:name="T5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173in">
        <style:tab-stops/>
      </style:paragraph-properties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3" style:family="table-row">
      <style:table-row-properties style:min-row-height="0.1208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6" style:parent-style-name="Fonteparág.padrão" style:family="text">
      <style:text-properties style:text-scale="105%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173in">
        <style:tab-stops/>
      </style:paragraph-properties>
    </style:style>
    <style:style style:name="T589" style:parent-style-name="Fonteparág.padrão" style:family="text">
      <style:text-properties fo:letter-spacing="-0.0006in" style:text-scale="105%" fo:font-size="7pt" style:font-size-asian="7pt"/>
    </style:style>
    <style:style style:name="T590" style:parent-style-name="Fonteparág.padrão" style:family="text">
      <style:text-properties fo:letter-spacing="-0.0055in" style:text-scale="105%" fo:font-size="7pt" style:font-size-asian="7pt"/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48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34in" style:text-scale="105%" fo:font-size="7pt" style:font-size-asian="7pt"/>
    </style:style>
    <style:style style:name="T595" style:parent-style-name="Fonteparág.padrão" style:family="text">
      <style:text-properties style:text-scale="105%" fo:font-size="7pt" style:font-size-asian="7pt"/>
    </style:style>
    <style:style style:name="T596" style:parent-style-name="Fonteparág.padrão" style:family="text">
      <style:text-properties fo:letter-spacing="-0.0041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8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4" style:family="table-row">
      <style:table-row-properties style:min-row-height="0.0611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187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173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ableRow616" style:family="table-row">
      <style:table-row-properties style:min-row-height="0.1208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19" style:parent-style-name="Fonteparág.padrão" style:family="text">
      <style:text-properties style:text-scale="105%" fo:font-size="7pt" style:font-size-asian="7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173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173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173in">
        <style:tab-stops/>
      </style:paragraph-properties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0.0104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11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0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11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09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7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7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118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2" style:family="table-row">
      <style:table-row-properties style:min-row-height="0.0611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5" style:family="table-row">
      <style:table-row-properties style:min-row-height="0.1208in" style:use-optimal-row-height="false"/>
    </style:style>
    <style:style style:name="TableCell6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05%" fo:font-size="7pt" style:font-size-asian="7pt"/>
    </style:style>
    <style:style style:name="T67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6" style:family="table-row">
      <style:table-row-properties style:min-row-height="0.1208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9" style:parent-style-name="Fonteparág.padrão" style:family="text">
      <style:text-properties style:text-scale="105%" fo:font-size="7pt" style:font-size-asian="7pt"/>
    </style:style>
    <style:style style:name="T690" style:parent-style-name="Fonteparág.padrão" style:family="text">
      <style:text-properties fo:letter-spacing="-0.0041in" style:text-scale="105%" fo:font-size="7pt" style:font-size-asian="7pt"/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8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8" style:family="table-row">
      <style:table-row-properties style:min-row-height="0.1277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1" style:parent-style-name="Fonteparág.padrão" style:family="text">
      <style:text-properties style:text-scale="105%" fo:font-size="7pt" style:font-size-asian="7pt"/>
    </style:style>
    <style:style style:name="T702" style:parent-style-name="Fonteparág.padrão" style:family="text">
      <style:text-properties fo:letter-spacing="-0.0048in" style:text-scale="105%" fo:font-size="7pt" style:font-size-asian="7pt"/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1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8" style:family="table-row">
      <style:table-row-properties style:min-row-height="0.1208in" style:use-optimal-row-height="false"/>
    </style:style>
    <style:style style:name="TableCell70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1" style:parent-style-name="Fonteparág.padrão" style:family="text">
      <style:text-properties fo:font-weight="bold" style:font-weight-asian="bold" fo:font-size="7pt" style:font-size-asian="7pt"/>
    </style:style>
    <style:style style:name="T71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3" style:family="table-row">
      <style:table-row-properties style:min-row-height="0.1277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7pt" style:font-size-asian="7pt"/>
    </style:style>
    <style:style style:name="T73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6" style:parent-style-name="Fonteparág.padrão" style:family="text">
      <style:text-properties fo:letter-spacing="-0.0006in" style:text-scale="105%"/>
    </style:style>
    <style:style style:name="T737" style:parent-style-name="Fonteparág.padrão" style:family="text">
      <style:text-properties fo:letter-spacing="-0.0048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41in" style:text-scale="105%"/>
    </style:style>
    <style:style style:name="T74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GABRIEL</text:span><text:span text:style-name="T34"><text:s/></text:span><text:span text:style-name="T35">FIGUEIRA</text:span><text:span text:style-name="T36"><text:s/></text:span><text:span text:style-name="T37">PESSOA</text:span><text:span text:style-name="T38"><text:s/></text:span><text:span text:style-name="T39">PICANÇO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37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3</text:span></text:p>
          </table:table-cell>
          <table:table-cell table:style-name="TableCell451">
            <text:p text:style-name="P452"><text:span text:style-name="T453">Consultoria</text:span><text:span text:style-name="T454"><text:s/></text:span><text:span text:style-name="T455">e</text:span><text:span text:style-name="T456"><text:s/></text:span><text:span text:style-name="T457">Assessoria</text:span><text:span text:style-name="T458"><text:s/></text:span><text:span text:style-name="T459">Jurídica</text:span></text:p>
          </table:table-cell>
          <table:table-cell table:style-name="TableCell460">
            <text:p text:style-name="P461"><text:span text:style-name="T462">13.0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7</text:span></text:p>
          </table:table-cell>
          <table:table-cell table:style-name="TableCell576" table:number-columns-spanned="2">
            <text:p text:style-name="P577"><text:span text:style-name="T578">SERVIÇOS</text:span><text:span text:style-name="T579"><text:s/></text:span><text:span text:style-name="T580">DE</text:span><text:span text:style-name="T581"><text:s/></text:span><text:span text:style-name="T582">SEGURANÇA</text:span>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7.1</text:span></text:p>
          </table:table-cell>
          <table:table-cell table:style-name="TableCell587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Empresa</text:span><text:span text:style-name="T594"><text:s/></text:span><text:span text:style-name="T595">Especializada</text:span><text:span text:style-name="T596"><text:s/></text:span><text:span text:style-name="T597">em</text:span><text:span text:style-name="T598"><text:s/></text:span><text:span text:style-name="T599">segurança</text:span><text:span text:style-name="T600"><text:s/></text:span><text:span text:style-name="T601">pesso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8</text:span></text:p>
          </table:table-cell>
          <table:table-cell table:style-name="TableCell611" table:number-columns-spanned="2">
            <text:p text:style-name="P612"><text:span text:style-name="T613">PESQUISAS</text:span><text:span text:style-name="T614"><text:s/></text:span><text:span text:style-name="T615">SÓCIO-ECONÔMICAS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8.1</text:span></text:p>
          </table:table-cell>
          <table:table-cell table:style-name="TableCell620">
            <text:p text:style-name="P621"><text:span text:style-name="T622">Geral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9</text:span></text:p>
          </table:table-cell>
          <table:table-cell table:style-name="TableCell632" table:number-columns-spanned="2">
            <text:p text:style-name="P633"><text:span text:style-name="T634">ESPECIALIZAÇÃO</text:span><text:span text:style-name="T635"><text:s/></text:span><text:span text:style-name="T636">DE</text:span><text:span text:style-name="T637"><text:s/></text:span><text:span text:style-name="T638">SERVIDORES</text:span><text:span text:style-name="T639"><text:s/></text:span><text:span text:style-name="T640">DE</text:span><text:span text:style-name="T641"><text:s/></text:span><text:span text:style-name="T642">GABINETE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9.1</text:span></text:p>
          </table:table-cell>
          <table:table-cell table:style-name="TableCell647">
            <text:p text:style-name="P648"><text:span text:style-name="T649">Inscrição</text:span><text:span text:style-name="T650"><text:s/></text:span><text:span text:style-name="T651">para</text:span><text:span text:style-name="T652"><text:s/></text:span><text:span text:style-name="T653">participação</text:span><text:span text:style-name="T654"><text:s/></text:span><text:span text:style-name="T655">em</text:span><text:span text:style-name="T656"><text:s/></text:span><text:span text:style-name="T657">cursos,</text:span><text:span text:style-name="T658"><text:s/></text:span><text:span text:style-name="T659">palestras,</text:span><text:span text:style-name="T660"><text:s/></text:span><text:span text:style-name="T661">seminários,</text:span><text:span text:style-name="T662"><text:s/></text:span><text:span text:style-name="T663">simpósios,</text:span><text:span text:style-name="T664"><text:s/></text:span><text:span text:style-name="T665">congressos</text:span><text:span text:style-name="T666"><text:s/></text:span><text:span text:style-name="T667">ou</text:span><text:span text:style-name="T668"><text:s/></text:span><text:span text:style-name="T669">evento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SOMA</text:span><text:span text:style-name="T679"><text:s/></text:span><text:span text:style-name="T680">PARCIAL</text:span><text:span text:style-name="T681"><text:s/></text:span><text:span text:style-name="T682">R$</text:span></text:p>
          </table:table-cell>
          <table:covered-table-cell/>
          <table:table-cell table:style-name="TableCell683">
            <text:p text:style-name="P684"><text:span text:style-name="T685">50.000,00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cima</text:span><text:span text:style-name="T690"><text:s/></text:span><text:span text:style-name="T691">do</text:span><text:span text:style-name="T692"><text:s/></text:span><text:span text:style-name="T693">Limite</text:span><text:span text:style-name="T694"><text:s/></text:span><text:span text:style-name="T695">Mensal:</text:span></text:p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Valor</text:span><text:span text:style-name="T702"><text:s/></text:span><text:span text:style-name="T703">não</text:span><text:span text:style-name="T704"><text:s/></text:span><text:span text:style-name="T705">Ressarcido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DESPESA</text:span><text:span text:style-name="T712"><text:s/></text:span><text:span text:style-name="T713">INDENIZADA</text:span><text:span text:style-name="T714"><text:s/></text:span><text:span text:style-name="T715">N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R$</text:span><text:span text:style-name="T721"><text:s/></text:span><text:span text:style-name="T722">50.000,00</text:span></text:p>
          </table:table-cell>
        </table:table-row>
        <table:table-row table:style-name="TableRow723"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SALDO</text:span><text:span text:style-name="T730"><text:s/></text:span><text:span text:style-name="T731">DO</text:span><text:span text:style-name="T732"><text:s/></text:span><text:span text:style-name="T733">MÊS:</text:span></text:p>
          </table:table-cell>
          <table:covered-table-cell/>
          <table:table-cell table:style-name="TableCell734">
            <text:p text:style-name="P735"/>
          </table:table-cell>
        </table:table-row>
      </table:table>
      <text:p text:style-name="Corpodetexto"><text:span text:style-name="T736">Fonte:</text:span><text:span text:style-name="T737"><text:s/></text:span><text:span text:style-name="T738">Secretaria</text:span><text:span text:style-name="T739"><text:s/></text:span><text:span text:style-name="T740">Legislativa</text:span><text:span text:style-name="T741"><text:s/></text:span><text:span text:style-name="T742">–</text:span><text:span text:style-name="T743"><text:s/></text:span><text:span text:style-name="T74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.xlsm</dc:title>
    <meta:initial-creator>adolfo.souza</meta:initial-creator>
    <dc:creator>Adolfo Salatiel Souza</dc:creator>
    <meta:creation-date>2021-12-22T14:28:00Z</meta:creation-date>
    <dc:date>2021-12-22T14:28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296" meta:character-count="1894" meta:row-count="13" meta:non-whitespace-character-count="1601"/>
  </office:meta>
</office:document-meta>
</file>