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FRANCISCO</text:span><text:span text:style-name="T34"><text:s/></text:span><text:span text:style-name="T35">DOS</text:span><text:span text:style-name="T36"><text:s/></text:span><text:span text:style-name="T37">SANTOS</text:span><text:span text:style-name="T38"><text:s/></text:span><text:span text:style-name="T39">SAMPAI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7.5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7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2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10.5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000,00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.xlsm</dc:title>
    <meta:initial-creator>adolfo.souza</meta:initial-creator>
    <dc:creator>Adolfo Salatiel Souza</dc:creator>
    <meta:creation-date>2021-12-22T14:25:00Z</meta:creation-date>
    <dc:date>2021-12-22T14:25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298" meta:character-count="1907" meta:row-count="13" meta:non-whitespace-character-count="1612"/>
  </office:meta>
</office:document-meta>
</file>