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TAYLA</text:span><text:span text:style-name="T37"><text:s/></text:span><text:span text:style-name="T38">RIBEIRO</text:span><text:span text:style-name="T39"><text:s/></text:span><text:span text:style-name="T40">PERES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14.65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766,95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416,95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416,95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.xlsm</dc:title>
    <meta:initial-creator>adolfo.souza</meta:initial-creator>
    <dc:creator>Adolfo Salatiel Souza</dc:creator>
    <meta:creation-date>2021-11-18T14:40:00Z</meta:creation-date>
    <dc:date>2021-11-18T14:40:00Z</dc:date>
    <meta:template xlink:href="Normal" xlink:type="simple"/>
    <meta:editing-cycles>2</meta:editing-cycles>
    <meta:editing-duration>PT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4" meta:character-count="2010" meta:row-count="14" meta:non-whitespace-character-count="1700"/>
  </office:meta>
</office:document-meta>
</file>