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FRANCISCO</text:span><text:span text:style-name="T37"><text:s/></text:span><text:span text:style-name="T38">DOS</text:span><text:span text:style-name="T39"><text:s/></text:span><text:span text:style-name="T40">SANTOS</text:span><text:span text:style-name="T41"><text:s/></text:span><text:span text:style-name="T42">SAMPAIO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OUTU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7.5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7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25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10.5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000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.xlsm</dc:title>
    <meta:initial-creator>adolfo.souza</meta:initial-creator>
    <dc:creator>Adolfo Salatiel Souza</dc:creator>
    <meta:creation-date>2021-11-18T14:09:00Z</meta:creation-date>
    <dc:date>2021-11-18T14:09:00Z</dc:date>
    <meta:template xlink:href="Normal" xlink:type="simple"/>
    <meta:editing-cycles>2</meta:editing-cycles>
    <meta:editing-duration>PT6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4" meta:character-count="2011" meta:row-count="14" meta:non-whitespace-character-count="1701"/>
  </office:meta>
</office:document-meta>
</file>