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.0048in">
        <style:tab-stops>
          <style:tab-stop style:type="left" style:position="0.4597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3" style:parent-style-name="Fonteparág.padrão" style:family="text">
      <style:text-properties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LENIR</text:span><text:span text:style-name="T37"><text:s/></text:span><text:span text:style-name="T38">RODRIGUES</text:span><text:span text:style-name="T39"><text:s/></text:span><text:span text:style-name="T40">SANTOS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SETEM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6.50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21.9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9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4.10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0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.xlsm</dc:title>
    <meta:initial-creator>adolfo.souza</meta:initial-creator>
    <dc:creator>Adolfo Salatiel Souza</dc:creator>
    <meta:creation-date>2021-11-03T16:43:00Z</meta:creation-date>
    <dc:date>2021-11-03T16:43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4" meta:character-count="2008" meta:row-count="14" meta:non-whitespace-character-count="1698"/>
  </office:meta>
</office:document-meta>
</file>