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" style:family="table-row">
      <style:table-row-properties style:min-row-height="0.120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2.0833in" fo:margin-right="2.0659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97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83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ableRow57" style:family="table-row">
      <style:table-row-properties style:min-row-height="0.5145in" style:use-optimal-row-height="false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4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2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6" style:family="table-row">
      <style:table-row-properties style:min-row-height="0.1208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8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9" style:family="table-row">
      <style:table-row-properties style:min-row-height="0.120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048in" fo:margin-right="0.0847in">
        <style:tab-stops/>
      </style:paragraph-properties>
    </style:style>
    <style:style style:name="T92" style:parent-style-name="Fonteparág.padrão" style:family="text">
      <style:text-properties style:text-scale="105%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076in" fo:font-size="7pt" style:font-size-asian="7pt"/>
    </style:style>
    <style:style style:name="T97" style:parent-style-name="Fonteparág.padrão" style:family="text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048in" fo:margin-right="0.0847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34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55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48in" fo:margin-right="0.0847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1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8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048in" fo:margin-right="0.0847in">
        <style:tab-stops/>
      </style:paragraph-properties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8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1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Row187" style:family="table-row">
      <style:table-row-properties style:min-row-height="0.0611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09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ableRow201" style:family="table-row">
      <style:table-row-properties style:min-row-height="0.120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048in" fo:margin-right="0.0847in">
        <style:tab-stops/>
      </style:paragraph-properties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1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34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1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Row229" style:family="table-row">
      <style:table-row-properties style:min-row-height="0.120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048in" fo:margin-right="0.0847in">
        <style:tab-stops/>
      </style:paragraph-properties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 fo:margin-right="0.0847in">
        <style:tab-stops/>
      </style:paragraph-properties>
    </style:style>
    <style:style style:name="T256" style:parent-style-name="Fonteparág.padrão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27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55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34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34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48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2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76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Row303" style:family="table-row">
      <style:table-row-properties style:min-row-height="0.120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48in" fo:margin-right="0.0847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41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27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Row331" style:family="table-row">
      <style:table-row-properties style:min-row-height="0.1208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48in" fo:margin-right="0.0847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0.1076in" fo:margin-right="-0.0305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18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04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1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048in" fo:margin-right="0.0847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0.1076in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048in" fo:margin-right="0.0847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48in" fo:margin-right="0.0847in">
        <style:tab-stops/>
      </style:paragraph-properties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76in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1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34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55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Row425" style:family="table-row">
      <style:table-row-properties style:min-row-height="0.0611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8" style:family="table-row">
      <style:table-row-properties style:min-row-height="0.1208in" style:use-optimal-row-height="false"/>
    </style:style>
    <style:style style:name="TableCell4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43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</style:style>
    <style:style style:name="T443" style:parent-style-name="Fonteparág.padrão" style:family="text">
      <style:text-properties fo:letter-spacing="-0.0006in"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34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48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048in" fo:margin-right="0.0847in">
        <style:tab-stops/>
      </style:paragraph-properties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 fo:margin-right="0.0847in">
        <style:tab-stops/>
      </style:paragraph-properties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1048in" fo:margin-right="0.0847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ableRow507" style:family="table-row">
      <style:table-row-properties style:min-row-height="0.061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87in">
        <style:tab-stops/>
      </style:paragraph-properties>
    </style:style>
    <style:style style:name="T5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0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048in" fo:margin-right="0.0847in">
        <style:tab-stops/>
      </style:paragraph-properties>
    </style:style>
    <style:style style:name="T524" style:parent-style-name="Fonteparág.padrão" style:family="text">
      <style:text-properties style:text-scale="105%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55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048in" fo:margin-right="0.0847in">
        <style:tab-stops/>
      </style:paragraph-properties>
    </style:style>
    <style:style style:name="T540" style:parent-style-name="Fonteparág.padrão" style:family="text">
      <style:text-properties style:text-scale="105%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076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69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2" style:parent-style-name="Fonteparág.padrão" style:family="text">
      <style:text-properties style:text-scale="105%" fo:font-size="7pt" style:font-size-asian="7pt"/>
    </style:style>
    <style:style style:name="TableRow553" style:family="table-row">
      <style:table-row-properties style:min-row-height="0.061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6" style:family="table-row">
      <style:table-row-properties style:min-row-height="0.1208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09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048in" fo:margin-right="0.084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83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7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402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69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97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4" style:parent-style-name="Fonteparág.padrão" style:family="text">
      <style:text-properties style:text-scale="105%" fo:font-size="7pt" style:font-size-asian="7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8" style:family="table-row">
      <style:table-row-properties style:min-row-height="0.1208in" style:use-optimal-row-height="false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87in">
        <style:tab-stops/>
      </style:paragraph-properties>
    </style:style>
    <style:style style:name="T60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048in" fo:margin-right="0.0847in">
        <style:tab-stops/>
      </style:paragraph-properties>
    </style:style>
    <style:style style:name="T612" style:parent-style-name="Fonteparág.padrão" style:family="text">
      <style:text-properties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55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34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8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1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Row653" style:family="table-row">
      <style:table-row-properties style:min-row-height="0.0611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6" style:family="table-row">
      <style:table-row-properties style:min-row-height="0.1208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0.120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048in" fo:margin-right="0.0847in">
        <style:tab-stops/>
      </style:paragraph-properties>
    </style:style>
    <style:style style:name="T674" style:parent-style-name="Fonteparág.padrão" style:family="text">
      <style:text-properties style:text-scale="105%"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04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11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7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18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00" style:parent-style-name="Fonteparág.padrão" style:family="text">
      <style:text-properties style:text-scale="105%" fo:font-size="7pt" style:font-size-asian="7pt"/>
    </style:style>
    <style:style style:name="TableRow701" style:family="table-row">
      <style:table-row-properties style:min-row-height="0.061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8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1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6" style:family="table-row">
      <style:table-row-properties style:min-row-height="0.1277in" style:use-optimal-row-height="false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letter-spacing="-0.0006in" style:text-scale="105%"/>
    </style:style>
    <style:style style:name="T770" style:parent-style-name="Fonteparág.padrão" style:family="text">
      <style:text-properties fo:letter-spacing="-0.0048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41in" style:text-scale="105%"/>
    </style:style>
    <style:style style:name="T77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OSE</text:span><text:span text:style-name="T37"><text:s/></text:span><text:span text:style-name="T38">HAMILTON</text:span><text:span text:style-name="T39"><text:s/></text:span><text:span text:style-name="T40">GOMES</text:span><text:span text:style-name="T41"><text:s/></text:span><text:span text:style-name="T42">LOUREIRO</text:span><text:span text:style-name="T43"><text:s/></text:span><text:span text:style-name="T44">NETO</text:span></text:p>
          </table:table-cell>
          <table:covered-table-cell/>
          <table:table-cell table:style-name="TableCell45">
            <text:p text:style-name="P46"><text:span text:style-name="T47">Mês:</text:span><text:span text:style-name="T48"><text:tab/>SETEMBRO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solução</text:span><text:span text:style-name="T53"><text:s/></text:span><text:span text:style-name="T54">nº</text:span><text:span text:style-name="T55"><text:s/></text:span><text:span text:style-name="T56">036/2021-ALE/R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ITEM</text:span></text:p>
          </table:table-cell>
          <table:table-cell table:style-name="TableCell62">
            <text:p text:style-name="P63"/>
            <text:p text:style-name="P64"><text:span text:style-name="T65">DESCRIÇÃO</text:span><text:span text:style-name="T66"><text:s/></text:span><text:span text:style-name="T67">DAS</text:span><text:span text:style-name="T68"><text:s/></text:span><text:span text:style-name="T69">DESPESAS</text:span></text:p>
          </table:table-cell>
          <table:table-cell table:style-name="TableCell70">
            <text:p text:style-name="P71"/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8.5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3.2</text:span></text:p>
          </table:table-cell>
          <table:table-cell table:style-name="TableCell411">
            <text:p text:style-name="P412"><text:span text:style-name="T413">Sedex,</text:span><text:span text:style-name="T414"><text:s/></text:span><text:span text:style-name="T415">carta</text:span><text:span text:style-name="T416"><text:s/></text:span><text:span text:style-name="T417">registrada</text:span><text:span text:style-name="T418"><text:s/></text:span><text:span text:style-name="T419">e</text:span><text:span text:style-name="T420"><text:s/></text:span><text:span text:style-name="T421">similar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APOIO</text:span><text:span text:style-name="T435"><text:s/></text:span><text:span text:style-name="T436">TÉCNICO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4.1</text:span></text:p>
          </table:table-cell>
          <table:table-cell table:style-name="TableCell441">
            <text:p text:style-name="P442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de</text:span><text:span text:style-name="T450"><text:s/></text:span><text:span text:style-name="T451">Imprensa</text:span></text:p>
          </table:table-cell>
          <table:table-cell table:style-name="TableCell452">
            <text:p text:style-name="P453"><text:span text:style-name="T454">12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3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11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 table:number-columns-spanned="2">
            <text:p text:style-name="P515"><text:span text:style-name="T516">ASSINATURA</text:span><text:span text:style-name="T517"><text:s/></text:span><text:span text:style-name="T518">DE</text:span><text:span text:style-name="T519"><text:s/></text:span><text:span text:style-name="T520">PUBLICAÇÕES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5.1</text:span></text:p>
          </table:table-cell>
          <table:table-cell table:style-name="TableCell525">
            <text:p text:style-name="P526"><text:span text:style-name="T527">Revistas,</text:span><text:span text:style-name="T528"><text:s/></text:span><text:span text:style-name="T529">jornais</text:span><text:span text:style-name="T530"><text:s/></text:span><text:span text:style-name="T531">e</text:span><text:span text:style-name="T532"><text:s/></text:span><text:span text:style-name="T533">periódico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5.2</text:span></text:p>
          </table:table-cell>
          <table:table-cell table:style-name="TableCell541">
            <text:p text:style-name="P542"><text:span text:style-name="T543">Informativo</text:span><text:span text:style-name="T544"><text:s/></text:span><text:span text:style-name="T545">Técnicos</text:span><text:span text:style-name="T546"><text:s/></text:span><text:span text:style-name="T547">e</text:span><text:span text:style-name="T548"><text:s/></text:span><text:span text:style-name="T549">Jurídic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p text:style-name="P561"><text:span text:style-name="T562">DIVULGAÇÃO</text:span><text:span text:style-name="T563"><text:s/></text:span><text:span text:style-name="T564">DE</text:span><text:span text:style-name="T565"><text:s/></text:span><text:span text:style-name="T566">ATIVIDADES</text:span><text:span text:style-name="T567"><text:s/></text:span><text:span text:style-name="T568">PARLAMENTAR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6.1</text:span></text:p>
          </table:table-cell>
          <table:table-cell table:style-name="TableCell573">
            <text:p text:style-name="P574"><text:span text:style-name="T575">Geral</text:span><text:span text:style-name="T576"><text:s/></text:span><text:span text:style-name="T577">(meios</text:span><text:span text:style-name="T578"><text:s/></text:span><text:span text:style-name="T579">de</text:span><text:span text:style-name="T580"><text:s/></text:span><text:span text:style-name="T581">comunicação,</text:span><text:span text:style-name="T582"><text:s/></text:span><text:span text:style-name="T583">blog,</text:span><text:span text:style-name="T584"><text:s/></text:span><text:span text:style-name="T585">influenciadores</text:span><text:span text:style-name="T586"><text:s/></text:span><text:span text:style-name="T587">digitais</text:span><text:span text:style-name="T588"><text:s/></text:span><text:span text:style-name="T589">e</text:span><text:span text:style-name="T590"><text:s/></text:span><text:span text:style-name="T591">similares)</text:span></text:p>
          </table:table-cell>
          <table:table-cell table:style-name="TableCell592">
            <text:p text:style-name="P593"><text:span text:style-name="T594">15.000,00</text:span></text:p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7</text:span></text:p>
          </table:table-cell>
          <table:table-cell table:style-name="TableCell602" table:number-columns-spanned="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SEGURANÇA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7.1</text:span></text:p>
          </table:table-cell>
          <table:table-cell table:style-name="TableCell613">
            <text:p text:style-name="P614"><text:span text:style-name="T615">Serviços</text:span><text:span text:style-name="T616"><text:s/></text:span><text:span text:style-name="T617">de</text:span><text:span text:style-name="T618"><text:s/></text:span><text:span text:style-name="T619">Empresa</text:span><text:span text:style-name="T620"><text:s/></text:span><text:span text:style-name="T621">Especializada</text:span><text:span text:style-name="T622"><text:s/></text:span><text:span text:style-name="T623">em</text:span><text:span text:style-name="T624"><text:s/></text:span><text:span text:style-name="T625">segurança</text:span><text:span text:style-name="T626"><text:s/></text:span><text:span text:style-name="T627">pessoal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 table:number-columns-spanned="2">
            <text:p text:style-name="P639"><text:span text:style-name="T640">PESQUISAS</text:span><text:span text:style-name="T641"><text:s/></text:span><text:span text:style-name="T642">SÓCIO-ECONÔMICAS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8.1</text:span></text:p>
          </table:table-cell>
          <table:table-cell table:style-name="TableCell647">
            <text:p text:style-name="P648"><text:span text:style-name="T649">Geral</text:span></text:p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 table:number-columns-spanned="2">
            <text:p text:style-name="P661"><text:span text:style-name="T662">ESPECIALIZAÇÃO</text:span><text:span text:style-name="T663"><text:s/></text:span><text:span text:style-name="T664">DE</text:span><text:span text:style-name="T665"><text:s/></text:span><text:span text:style-name="T666">SERVIDORES</text:span><text:span text:style-name="T667"><text:s/></text:span><text:span text:style-name="T668">DE</text:span><text:span text:style-name="T669"><text:s/></text:span><text:span text:style-name="T670">GABINET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9.1</text:span></text:p>
          </table:table-cell>
          <table:table-cell table:style-name="TableCell675">
            <text:p text:style-name="P676"><text:span text:style-name="T677">Inscrição</text:span><text:span text:style-name="T678"><text:s/></text:span><text:span text:style-name="T679">para</text:span><text:span text:style-name="T680"><text:s/></text:span><text:span text:style-name="T681">participação</text:span><text:span text:style-name="T682"><text:s/></text:span><text:span text:style-name="T683">em</text:span><text:span text:style-name="T684"><text:s/></text:span><text:span text:style-name="T685">cursos,</text:span><text:span text:style-name="T686"><text:s/></text:span><text:span text:style-name="T687">palestras,</text:span><text:span text:style-name="T688"><text:s/></text:span><text:span text:style-name="T689">seminários,</text:span><text:span text:style-name="T690"><text:s/></text:span><text:span text:style-name="T691">simpósios,</text:span><text:span text:style-name="T692"><text:s/></text:span><text:span text:style-name="T693">congressos</text:span><text:span text:style-name="T694"><text:s/></text:span><text:span text:style-name="T695">ou</text:span><text:span text:style-name="T696"><text:s/></text:span><text:span text:style-name="T697">evento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OMA</text:span><text:span text:style-name="T708"><text:s/></text:span><text:span text:style-name="T709">PARCIAL</text:span><text:span text:style-name="T710"><text:s/></text:span><text:span text:style-name="T711">R$</text:span></text:p>
          </table:table-cell>
          <table:covered-table-cell/>
          <table:table-cell table:style-name="TableCell712">
            <text:p text:style-name="P713"><text:span text:style-name="T714">50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cima</text:span><text:span text:style-name="T719"><text:s/></text:span><text:span text:style-name="T720">do</text:span><text:span text:style-name="T721"><text:s/></text:span><text:span text:style-name="T722">Limite</text:span><text:span text:style-name="T723"><text:s/></text:span><text:span text:style-name="T724">Mensal: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não</text:span><text:span text:style-name="T734"><text:s/></text:span><text:span text:style-name="T735">Ressarcido: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DESPESA</text:span><text:span text:style-name="T742"><text:s/></text:span><text:span text:style-name="T743">INDENIZADA</text:span><text:span text:style-name="T744"><text:s/></text:span><text:span text:style-name="T745">N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R$</text:span><text:span text:style-name="T751"><text:s/></text:span><text:span text:style-name="T752">50.000,00</text:span>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SALDO</text:span><text:span text:style-name="T760"><text:s/></text:span><text:span text:style-name="T761">DO</text:span><text:span text:style-name="T762"><text:s/></text:span><text:span text:style-name="T763">MÊS:</text:span></text:p>
          </table:table-cell>
          <table:covered-table-cell/>
          <table:table-cell table:style-name="TableCell764">
            <text:p text:style-name="P765"><text:span text:style-name="T766">R$</text:span><text:span text:style-name="T767"><text:s/></text:span><text:span text:style-name="T768">0,00</text:span></text:p>
          </table:table-cell>
        </table:table-row>
      </table:table>
      <text:p text:style-name="Corpodetexto"><text:span text:style-name="T769">Fonte:</text:span><text:span text:style-name="T770"><text:s/></text:span><text:span text:style-name="T771">Secretaria</text:span><text:span text:style-name="T772"><text:s/></text:span><text:span text:style-name="T773">Legislativa</text:span><text:span text:style-name="T774"><text:s/></text:span><text:span text:style-name="T775">–</text:span><text:span text:style-name="T776"><text:s/></text:span><text:span text:style-name="T77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.xlsm</dc:title>
    <meta:initial-creator>adolfo.souza</meta:initial-creator>
    <dc:creator>Adolfo Salatiel Souza</dc:creator>
    <meta:creation-date>2021-11-03T16:38:00Z</meta:creation-date>
    <dc:date>2021-11-03T16:38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6" meta:character-count="2022" meta:row-count="14" meta:non-whitespace-character-count="1710"/>
  </office:meta>
</office:document-meta>
</file>