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34in">
        <style:tab-stops>
          <style:tab-stop style:type="left" style:position="0.4298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JORGE</text:span><text:span text:style-name="T37"><text:s/></text:span><text:span text:style-name="T38">EVERTON</text:span><text:span text:style-name="T39"><text:s/></text:span><text:span text:style-name="T40">BARRETO</text:span><text:span text:style-name="T41"><text:s/></text:span><text:span text:style-name="T42">GUIMARAES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SETEM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12.8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10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25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2.2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000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.xlsm</dc:title>
    <meta:initial-creator>adolfo.souza</meta:initial-creator>
    <dc:creator>Adolfo Salatiel Souza</dc:creator>
    <meta:creation-date>2021-11-03T16:37:00Z</meta:creation-date>
    <dc:date>2021-11-03T16:37:00Z</dc:date>
    <meta:template xlink:href="Normal" xlink:type="simple"/>
    <meta:editing-cycles>2</meta:editing-cycles>
    <meta:editing-duration>PT6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5" meta:character-count="2016" meta:row-count="14" meta:non-whitespace-character-count="1705"/>
  </office:meta>
</office:document-meta>
</file>