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0.1125in" fo:margin-left="0.034in" fo:margin-right="0.0368in">
        <style:tab-stops/>
      </style:paragraph-properties>
    </style:style>
    <style:style style:name="T736" style:parent-style-name="Fonteparág.padrão" style:family="text">
      <style:text-properties style:text-scale="105%" fo:font-size="7pt" style:font-size-asian="7pt"/>
    </style:style>
    <style:style style:name="TableRow737" style:family="table-row">
      <style:table-row-properties style:min-row-height="0.1208in" style:use-optimal-row-height="false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7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T74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6" style:parent-style-name="Fonteparág.padrão" style:family="text">
      <style:text-properties fo:font-weight="bold" style:font-weight-asian="bold" fo:font-size="7pt" style:font-size-asian="7pt"/>
    </style:style>
    <style:style style:name="TableCell74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8" style:parent-style-name="Fonteparág.padrão" style:family="text">
      <style:text-properties fo:font-weight="bold" style:font-weight-asian="bold" style:text-scale="105%" fo:font-size="7pt" style:font-size-asian="7pt"/>
    </style:style>
    <style:style style:name="T7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76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7" style:parent-style-name="Fonteparág.padrão" style:family="text">
      <style:text-properties fo:font-weight="bold" style:font-weight-asian="bold" style:text-scale="105%" fo:font-size="7pt" style:font-size-asian="7pt"/>
    </style:style>
    <style:style style:name="T768" style:parent-style-name="Fonteparág.padrão" style:family="text">
      <style:text-properties fo:letter-spacing="-0.0006in" style:text-scale="105%"/>
    </style:style>
    <style:style style:name="T769" style:parent-style-name="Fonteparág.padrão" style:family="text">
      <style:text-properties fo:letter-spacing="-0.0048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55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55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41in" style:text-scale="105%"/>
    </style:style>
    <style:style style:name="T77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NE</text:span><text:span text:style-name="T37"><text:s/></text:span><text:span text:style-name="T38">JOSE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9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6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5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><text:span text:style-name="T736">0,00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DESPESA</text:span><text:span text:style-name="T741"><text:s/></text:span><text:span text:style-name="T742">INDENIZADA</text:span><text:span text:style-name="T743"><text:s/></text:span><text:span text:style-name="T744">N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R$</text:span><text:span text:style-name="T750"><text:s/></text:span><text:span text:style-name="T751">50.000,00</text:span></text:p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SALDO</text:span><text:span text:style-name="T759"><text:s/></text:span><text:span text:style-name="T760">DO</text:span><text:span text:style-name="T761"><text:s/></text:span><text:span text:style-name="T762">MÊS:</text:span></text:p>
          </table:table-cell>
          <table:covered-table-cell/>
          <table:table-cell table:style-name="TableCell763">
            <text:p text:style-name="P764"><text:span text:style-name="T765">R$</text:span><text:span text:style-name="T766"><text:s/></text:span><text:span text:style-name="T767">0,00</text:span></text:p>
          </table:table-cell>
        </table:table-row>
      </table:table>
      <text:p text:style-name="Corpodetexto"><text:span text:style-name="T768">Fonte:</text:span><text:span text:style-name="T769"><text:s/></text:span><text:span text:style-name="T770">Secretaria</text:span><text:span text:style-name="T771"><text:s/></text:span><text:span text:style-name="T772">Legislativa</text:span><text:span text:style-name="T773"><text:s/></text:span><text:span text:style-name="T774">–</text:span><text:span text:style-name="T775"><text:s/></text:span><text:span text:style-name="T77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.xlsm</dc:title>
    <meta:initial-creator>adolfo.souza</meta:initial-creator>
    <dc:creator>Adolfo Salatiel Souza</dc:creator>
    <meta:creation-date>2021-11-03T16:34:00Z</meta:creation-date>
    <dc:date>2021-11-03T16:34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10" meta:row-count="14" meta:non-whitespace-character-count="1700"/>
  </office:meta>
</office:document-meta>
</file>