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GABRIEL</text:span><text:span text:style-name="T37"><text:s/></text:span><text:span text:style-name="T38">FIGUEIRA</text:span><text:span text:style-name="T39"><text:s/></text:span><text:span text:style-name="T40">PESSOA</text:span><text:span text:style-name="T41"><text:s/></text:span><text:span text:style-name="T42">PICANÇO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SETEM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37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13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.xlsm</dc:title>
    <meta:initial-creator>adolfo.souza</meta:initial-creator>
    <dc:creator>Adolfo Salatiel Souza</dc:creator>
    <meta:creation-date>2021-11-03T16:30:00Z</meta:creation-date>
    <dc:date>2021-11-03T16:30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4" meta:character-count="2007" meta:row-count="14" meta:non-whitespace-character-count="1697"/>
  </office:meta>
</office:document-meta>
</file>