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ANGELA</text:span><text:span text:style-name="T37"><text:s/></text:span><text:span text:style-name="T38">AGUIDA</text:span><text:span text:style-name="T39"><text:s/></text:span><text:span text:style-name="T40">PORTELLA</text:span><text:span text:style-name="T41"><text:s/></text:span><text:span text:style-name="T42">ALVES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SETEM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8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1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7.5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15.00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5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50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.xlsm</dc:title>
    <meta:initial-creator>adolfo.souza</meta:initial-creator>
    <dc:creator>Adolfo Salatiel Souza</dc:creator>
    <meta:creation-date>2021-11-03T16:18:00Z</meta:creation-date>
    <dc:date>2021-11-03T16:18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6" meta:character-count="2019" meta:row-count="14" meta:non-whitespace-character-count="1707"/>
  </office:meta>
</office:document-meta>
</file>