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347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1888in"/>
    </style:style>
    <style:style style:name="TableColumn5" style:family="table-column">
      <style:table-column-properties style:column-width="0.9715in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1.2125in"/>
    </style:style>
    <style:style style:name="TableColumn8" style:family="table-column">
      <style:table-column-properties style:column-width="0.825in"/>
    </style:style>
    <style:style style:name="TableColumn9" style:family="table-column">
      <style:table-column-properties style:column-width="1.0805in"/>
    </style:style>
    <style:style style:name="Table1" style:family="table" style:master-page-name="MP0">
      <style:table-properties style:width="9.3305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2" style:family="table-row">
      <style:table-row-properties style:min-row-height="0.0937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9" style:family="table-row">
      <style:table-row-properties style:min-row-height="0.2687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8" style:family="table-row">
      <style:table-row-properties style:min-row-height="0.2916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8" style:family="table-row">
      <style:table-row-properties style:min-row-height="0.25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5" style:family="table-row">
      <style:table-row-properties style:min-row-height="0.25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2" style:family="table-row">
      <style:table-row-properties style:min-row-height="0.25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3" style:family="table-row">
      <style:table-row-properties style:min-row-height="0.2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0" style:family="table-row">
      <style:table-row-properties style:min-row-height="0.2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47" style:family="table-row">
      <style:table-row-properties style:min-row-height="0.25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3854in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4" style:family="table-column">
      <style:table-column-properties style:column-width="1.3965in"/>
    </style:style>
    <style:style style:name="TableColumn355" style:family="table-column">
      <style:table-column-properties style:column-width="0.9173in"/>
    </style:style>
    <style:style style:name="TableColumn356" style:family="table-column">
      <style:table-column-properties style:column-width="0.9381in"/>
    </style:style>
    <style:style style:name="TableColumn357" style:family="table-column">
      <style:table-column-properties style:column-width="0.8506in"/>
    </style:style>
    <style:style style:name="TableColumn358" style:family="table-column">
      <style:table-column-properties style:column-width="0.9173in"/>
    </style:style>
    <style:style style:name="TableColumn359" style:family="table-column">
      <style:table-column-properties style:column-width="0.8833in"/>
    </style:style>
    <style:style style:name="TableColumn360" style:family="table-column">
      <style:table-column-properties style:column-width="0.8833in"/>
    </style:style>
    <style:style style:name="TableColumn361" style:family="table-column">
      <style:table-column-properties style:column-width="0.9173in"/>
    </style:style>
    <style:style style:name="TableColumn362" style:family="table-column">
      <style:table-column-properties style:column-width="0.9173in"/>
    </style:style>
    <style:style style:name="TableColumn363" style:family="table-column">
      <style:table-column-properties style:column-width="0.9173in"/>
    </style:style>
    <style:style style:name="TableColumn364" style:family="table-column">
      <style:table-column-properties style:column-width="1.0215in"/>
    </style:style>
    <style:style style:name="TableColumn365" style:family="table-column">
      <style:table-column-properties style:column-width="0.0069in"/>
    </style:style>
    <style:style style:name="TableColumn366" style:family="table-column">
      <style:table-column-properties style:column-width="0.0944in"/>
    </style:style>
    <style:style style:name="Table353" style:family="table">
      <style:table-properties style:width="10.5263in" fo:margin-left="0in" table:align="center"/>
    </style:style>
    <style:style style:name="TableRow367" style:family="table-row">
      <style:table-row-properties style:min-row-height="0.1798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7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38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87" style:family="table-column">
      <style:table-column-properties style:column-width="10.3451in"/>
    </style:style>
    <style:style style:name="Table386" style:family="table">
      <style:table-properties style:width="10.3451in" fo:margin-left="0in" table:align="left"/>
    </style:style>
    <style:style style:name="TableRow388" style:family="table-row">
      <style:table-row-properties style:min-row-height="0.1798in"/>
    </style:style>
    <style:style style:name="TableCell389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2" style:family="table-row">
      <style:table-row-properties style:min-row-height="0.1798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1798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98" style:family="table-row">
      <style:table-row-properties style:min-row-height="0.1798in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1" style:family="table-row">
      <style:table-row-properties style:min-row-height="0.1798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4" style:family="table-row">
      <style:table-row-properties style:min-row-height="0.1798in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07" style:family="table-row">
      <style:table-row-properties style:min-row-height="0.1798in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10" style:family="table-row">
      <style:table-row-properties style:min-row-height="0.1437in"/>
    </style:style>
    <style:style style:name="TableCell41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417" style:family="table-row">
      <style:table-row-properties style:min-row-height="0.1798in"/>
    </style:style>
    <style:style style:name="TableCell4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40" style:family="table-row">
      <style:table-row-properties style:min-row-height="0.5402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57" style:family="table-row">
      <style:table-row-properties style:min-row-height="0.1798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68" style:family="table-row">
      <style:table-row-properties style:min-row-height="0.1798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79" style:family="table-row">
      <style:table-row-properties style:min-row-height="0.1798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90" style:family="table-row">
      <style:table-row-properties style:min-row-height="0.1798in"/>
    </style:style>
    <style:style style:name="P4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0" style:family="table-row">
      <style:table-row-properties style:min-row-height="0.1798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4" style:family="table-row">
      <style:table-row-properties style:min-row-height="0.1798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59" style:family="table-row">
      <style:table-row-properties style:min-row-height="0.1798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4" style:family="table-row">
      <style:table-row-properties style:min-row-height="0.1798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09" style:family="table-row">
      <style:table-row-properties style:min-row-height="0.1798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4" style:family="table-row">
      <style:table-row-properties style:min-row-height="0.1798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59" style:family="table-row">
      <style:table-row-properties style:min-row-height="0.1798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4" style:family="table-row">
      <style:table-row-properties style:min-row-height="0.1798in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09" style:family="table-row">
      <style:table-row-properties style:min-row-height="0.1798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4" style:family="table-row">
      <style:table-row-properties style:min-row-height="0.1798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59" style:family="table-row">
      <style:table-row-properties style:min-row-height="0.1798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84" style:family="table-row">
      <style:table-row-properties style:min-row-height="0.1798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9" style:family="table-row">
      <style:table-row-properties style:min-row-height="0.1798in"/>
    </style:style>
    <style:style style:name="P8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23" style:family="table-row">
      <style:table-row-properties style:min-row-height="0.1798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8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4" style:family="table-cell">
      <style:table-cell-properties fo:border-top="none" fo:border-left="none" fo:border-bottom="0.0069in solid #000000" fo:border-right="0.0069in solid #000000" fo:background-color="#A8A8A8" style:writing-mode="lr-tb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8" style:family="table-row">
      <style:table-row-properties style:min-row-height="0.1798in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3" style:family="table-row">
      <style:table-row-properties style:min-row-height="0.1798in"/>
    </style:style>
    <style:style style:name="TableCell8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4" style:family="table-row">
      <style:table-row-properties style:min-row-height="0.1798in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9" style:family="table-row">
      <style:table-row-properties style:min-row-height="0.1798in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44" style:family="table-row">
      <style:table-row-properties style:min-row-height="0.1798in"/>
    </style:style>
    <style:style style:name="TableCell9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59" style:family="table-row">
      <style:table-row-properties style:min-row-height="0.1798in"/>
    </style:style>
    <style:style style:name="TableCell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75" style:family="table-column">
      <style:table-column-properties style:column-width="1.4458in"/>
    </style:style>
    <style:style style:name="TableColumn976" style:family="table-column">
      <style:table-column-properties style:column-width="0.8784in"/>
    </style:style>
    <style:style style:name="TableColumn977" style:family="table-column">
      <style:table-column-properties style:column-width="0.9381in"/>
    </style:style>
    <style:style style:name="TableColumn978" style:family="table-column">
      <style:table-column-properties style:column-width="0.8131in"/>
    </style:style>
    <style:style style:name="TableColumn979" style:family="table-column">
      <style:table-column-properties style:column-width="0.8784in"/>
    </style:style>
    <style:style style:name="TableColumn980" style:family="table-column">
      <style:table-column-properties style:column-width="0.5965in"/>
    </style:style>
    <style:style style:name="TableColumn981" style:family="table-column">
      <style:table-column-properties style:column-width="0.8444in"/>
    </style:style>
    <style:style style:name="TableColumn982" style:family="table-column">
      <style:table-column-properties style:column-width="0.8444in"/>
    </style:style>
    <style:style style:name="TableColumn983" style:family="table-column">
      <style:table-column-properties style:column-width="0.8784in"/>
    </style:style>
    <style:style style:name="TableColumn984" style:family="table-column">
      <style:table-column-properties style:column-width="0.5965in"/>
    </style:style>
    <style:style style:name="TableColumn985" style:family="table-column">
      <style:table-column-properties style:column-width="0.8784in"/>
    </style:style>
    <style:style style:name="TableColumn986" style:family="table-column">
      <style:table-column-properties style:column-width="1.0215in"/>
    </style:style>
    <style:style style:name="Table974" style:family="table">
      <style:table-properties style:width="10.4027in" fo:margin-left="0in" table:align="center"/>
    </style:style>
    <style:style style:name="TableRow987" style:family="table-row">
      <style:table-row-properties style:min-row-height="0.1805in"/>
    </style:style>
    <style:style style:name="TableCell9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</style:style>
    <style:style style:name="T99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9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0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0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1016" style:family="table-column">
      <style:table-column-properties style:column-width="10.318in"/>
    </style:style>
    <style:style style:name="Table1015" style:family="table">
      <style:table-properties style:width="10.318in" fo:margin-left="0in" table:align="left"/>
    </style:style>
    <style:style style:name="TableRow1017" style:family="table-row">
      <style:table-row-properties style:min-row-height="0.1805in"/>
    </style:style>
    <style:style style:name="TableCell1018" style:family="table-cell">
      <style:table-cell-properties fo:border="none" style:writing-mode="lr-tb" style:vertical-align="middle" fo:padding-top="0in" fo:padding-left="0in" fo:padding-bottom="0in" fo:padding-right="0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21" style:family="table-row">
      <style:table-row-properties style:min-row-height="0.1805in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805in"/>
    </style:style>
    <style:style style:name="TableCell10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7" style:family="table-row">
      <style:table-row-properties style:min-row-height="0.1805in"/>
    </style:style>
    <style:style style:name="TableCell10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0" style:family="table-row">
      <style:table-row-properties style:min-row-height="0.1805in"/>
    </style:style>
    <style:style style:name="TableCell10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3" style:family="table-row">
      <style:table-row-properties style:min-row-height="0.1805in"/>
    </style:style>
    <style:style style:name="TableCell10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6" style:family="table-row">
      <style:table-row-properties style:min-row-height="0.1805in"/>
    </style:style>
    <style:style style:name="TableCell1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061" style:family="table-row">
      <style:table-row-properties style:min-row-height="0.1805in"/>
    </style:style>
    <style:style style:name="TableCell10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2" style:family="table-row">
      <style:table-row-properties style:min-row-height="0.1805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99" style:family="table-row">
      <style:table-row-properties style:min-row-height="0.1805in"/>
    </style:style>
    <style:style style:name="P1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9" style:family="table-row">
      <style:table-row-properties style:min-row-height="0.1805in"/>
    </style:style>
    <style:style style:name="P1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19" style:family="table-row">
      <style:table-row-properties style:min-row-height="0.1805in"/>
    </style:style>
    <style:style style:name="P1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9" style:family="table-row">
      <style:table-row-properties style:min-row-height="0.1805in"/>
    </style:style>
    <style:style style:name="P1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52" style:family="table-row">
      <style:table-row-properties style:min-row-height="0.1805in"/>
    </style:style>
    <style:style style:name="P1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75" style:family="table-row">
      <style:table-row-properties style:min-row-height="0.1805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80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25" style:family="table-row">
      <style:table-row-properties style:min-row-height="0.1805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50" style:family="table-row">
      <style:table-row-properties style:min-row-height="0.1805in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75" style:family="table-row">
      <style:table-row-properties style:min-row-height="0.1805in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6" style:family="table-row">
      <style:table-row-properties style:min-row-height="0.1986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21" style:family="table-row">
      <style:table-row-properties style:min-row-height="0.1805in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46" style:family="table-row">
      <style:table-row-properties style:min-row-height="0.1805in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371" style:family="table-row">
      <style:table-row-properties style:min-row-height="0.1805in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4" style:family="table-row">
      <style:table-row-properties style:min-row-height="0.1805in"/>
    </style:style>
    <style:style style:name="TableCell1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3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JANEIRO A DEZEMBRO: 2021 / BIMESTRE: <text:s/>MAIO – JUNH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6">
            <text:p text:style-name="P47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 </text:p>
          </table:table-cell>
          <table:table-cell table:style-name="TableCell50">
            <text:p text:style-name="P51">R$ (reais)1,00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RECEITAS</text:p>
          </table:table-cell>
          <table:table-cell table:style-name="TableCell72" table:number-columns-spanned="2">
            <text:p text:style-name="P73">PREVISÃO ANUAL</text:p>
          </table:table-cell>
          <table:covered-table-cell/>
          <table:table-cell table:style-name="TableCell74" table:number-columns-spanned="4">
            <text:p text:style-name="P75">RECEITAS REALIZADAS</text:p>
          </table:table-cell>
          <table:covered-table-cell/>
          <table:covered-table-cell/>
          <table:covered-table-cell/>
          <table:table-cell table:style-name="TableCell76">
            <text:p text:style-name="P77">SALDO A REALIZAR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INICIAL</text:p>
          </table:table-cell>
          <table:table-cell table:style-name="TableCell82">
            <text:p text:style-name="P83">ATUALIZADA <text:s text:c="6"/>(a)</text:p>
          </table:table-cell>
          <table:table-cell table:style-name="TableCell84">
            <text:p text:style-name="P85">No Bimestre <text:s text:c="6"/>(b)</text:p>
          </table:table-cell>
          <table:table-cell table:style-name="TableCell86">
            <text:p text:style-name="P87">% (b/a)</text:p>
          </table:table-cell>
          <table:table-cell table:style-name="TableCell88">
            <text:p text:style-name="P89">Até o bimestre (c)</text:p>
          </table:table-cell>
          <table:table-cell table:style-name="TableCell90">
            <text:p text:style-name="P91">% (c/a)</text:p>
          </table:table-cell>
          <table:table-cell table:style-name="TableCell92">
            <text:p text:style-name="P93">(a-c)</text:p>
          </table:table-cell>
        </table:table-row>
        <table:table-row table:style-name="TableRow94">
          <table:table-cell table:style-name="TableCell95">
            <text:p text:style-name="P96">RECEITAS CORRENTES</text:p>
          </table:table-cell>
          <table:table-cell table:style-name="TableCell97">
            <text:p text:style-name="P98">-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TRANFERÊNCIAS CORRENTES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Transferências Intragovernamentais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EITAS DE CAPITAL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TRANSFERÊNCIAS DE CAPITAL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Transferências Intragovernamentais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-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 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SUBTOTAL DAS RECEITAS (I)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</table:table-row>
        <table:table-row table:style-name="TableRow247">
          <table:table-cell table:style-name="TableCell248">
            <text:p text:style-name="P249">DÉFICIT (II)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<text:s text:c="4"/>222.920.105,07<text:s/>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TOTAL (I) + (II)</text:p>
          </table:table-cell>
          <table:table-cell table:style-name="TableCell267">
            <text:p text:style-name="P268">-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<text:s text:c="4"/>222.920.105,07<text:s/>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NOTA:</text:span><text:span text:style-name="T285"><text:s/>O déficit justifica-se em decorrência do Poder Legislativo não possuir Receita Orçamentária, e sim transferências recebidas a título de Duodécimo e rendimentos financeiros que até o período montaram em R$ 127.898.950,34 <text:s/>com uma previsão anual de R$ 243.758.274,00 mais os rendimentos com aplicações financeir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Fontes:THEMA e FIPLAN – Gerência de Contabilidade/ALE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Raimundo Nonato Carneiro de Mesquita</text:p>
          </table:table-cell>
          <table:covered-table-cell/>
          <table:table-cell table:style-name="TableCell338" table:number-columns-spanned="3">
            <text:p text:style-name="P339">Francisco Arnaud de Sousa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>Erisvaldo dos Santos Costa</text:p>
          </table:table-cell>
          <table:covered-table-cell/>
        </table:table-row>
        <table:table-row table:style-name="TableRow344">
          <table:table-cell table:style-name="TableCell345" table:number-columns-spanned="2">
            <text:p text:style-name="P346">Superintendente Geral</text:p>
          </table:table-cell>
          <table:covered-table-cell/>
          <table:table-cell table:style-name="TableCell347" table:number-columns-spanned="3">
            <text:p text:style-name="P348">Superintendente Financeiro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>Controlador Geral ALE/RR</text:p>
          </table:table-cell>
          <table:covered-table-cell/>
        </table:table-row>
      </table:table>
      <text:p text:style-name="Normal"/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12">
            <text:p text:style-name="P369"><text:span text:style-name="T370"><draw:custom-shape svg:x="0in" svg:y="0in" svg:width="1.89583in" svg:height="1.89583in" draw:z-index="251637248" draw:id="id0" draw:style-name="a0" draw:name="Forma Livre: Forma 1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1"><draw:custom-shape svg:x="0in" svg:y="0in" svg:width="1.89583in" svg:height="1.89583in" draw:z-index="251638272" draw:id="id1" draw:style-name="a1" draw:name="Forma Livre: Forma 1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2"><draw:custom-shape svg:x="0in" svg:y="0in" svg:width="1.89583in" svg:height="1.89583in" draw:z-index="251639296" draw:id="id2" draw:style-name="a2" draw:name="Forma Livre: Forma 1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3"><draw:custom-shape svg:x="0in" svg:y="0in" svg:width="1.89583in" svg:height="1.89583in" draw:z-index="251640320" draw:id="id3" draw:style-name="a3" draw:name="Forma Livre: Forma 1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4"><draw:custom-shape svg:x="0in" svg:y="0in" svg:width="1.89583in" svg:height="1.89583in" draw:z-index="251641344" draw:id="id4" draw:style-name="a4" draw:name="Forma Livre: Forma 2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5"><draw:custom-shape svg:x="0in" svg:y="0in" svg:width="1.89583in" svg:height="1.89583in" draw:z-index="251642368" draw:id="id5" draw:style-name="a5" draw:name="Forma Livre: Forma 2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6"><draw:custom-shape svg:x="0in" svg:y="0in" svg:width="1.89583in" svg:height="1.89583in" draw:z-index="251643392" draw:id="id6" draw:style-name="a6" draw:name="Forma Livre: Forma 2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7"><draw:custom-shape svg:x="0in" svg:y="0in" svg:width="0.34375in" svg:height="0.34375in" draw:z-index="251644416" draw:id="id7" draw:style-name="a7" draw:name="Forma Livre: Forma 2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78"><draw:custom-shape svg:x="0in" svg:y="0in" svg:width="0.0625in" svg:height="0.0625in" draw:z-index="251645440" draw:id="id8" draw:style-name="a8" draw:name="Forma Livre: Forma 2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79"><draw:custom-shape svg:x="0in" svg:y="0in" svg:width="0.0625in" svg:height="0.0625in" draw:z-index="251646464" draw:id="id9" draw:style-name="a9" draw:name="Forma Livre: Forma 2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0"><draw:custom-shape svg:x="0in" svg:y="0in" svg:width="0.0625in" svg:height="0.0625in" draw:z-index="251647488" draw:id="id10" draw:style-name="a10" draw:name="Forma Livre: Forma 2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1"><draw:custom-shape svg:x="0in" svg:y="0in" svg:width="0.0625in" svg:height="0.0625in" draw:z-index="251648512" draw:id="id11" draw:style-name="a11" draw:name="Forma Livre: Forma 27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2"><draw:custom-shape svg:x="0in" svg:y="0in" svg:width="0.0625in" svg:height="0.0625in" draw:z-index="251649536" draw:id="id12" draw:style-name="a12" draw:name="Forma Livre: Forma 2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3"><draw:custom-shape svg:x="0in" svg:y="0in" svg:width="0.0625in" svg:height="0.0625in" draw:z-index="251650560" draw:id="id13" draw:style-name="a13" draw:name="Forma Livre: Forma 29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384"><draw:custom-shape svg:x="0in" svg:y="0in" svg:width="0.0625in" svg:height="0.0625in" draw:z-index="251651584" draw:id="id14" draw:style-name="a14" draw:name="Forma Livre: Forma 3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385"><draw:custom-shape svg:x="0in" svg:y="0in" svg:width="0.0625in" svg:height="0.0625in" draw:z-index="251652608" draw:id="id15" draw:style-name="a15" draw:name="Forma Livre: Forma 3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386">
              <table:table-columns>
                <table:table-column table:style-name="TableColumn387"/>
              </table:table-columns>
              <table:table-row table:style-name="TableRow388">
                <table:table-cell table:style-name="TableCell389">
                  <text:p text:style-name="P390">PODER LEGISLATIVO</text:p>
                </table:table-cell>
              </table:table-row>
            </table:table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2">
            <text:p text:style-name="P394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2">
            <text:p text:style-name="P39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2">
            <text:p text:style-name="P400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12">
            <text:p text:style-name="P403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12">
            <text:p text:style-name="P406">JANEIRO A DEZEMBRO: 2021 / BIMESTRE: <text:s/>MAIO – JUNH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9">
            <text:p text:style-name="P412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 </text:p>
          </table:table-cell>
          <table:table-cell table:style-name="TableCell415" table:number-columns-spanned="2">
            <text:p text:style-name="P416">R$ (reais)1,00</text:p>
          </table:table-cell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 table:number-rows-spanned="6">
            <text:p text:style-name="P442">DESPESAS</text:p>
          </table:table-cell>
          <table:table-cell table:style-name="TableCell443" table:number-columns-spanned="2" table:number-rows-spanned="4">
            <text:p text:style-name="P444">DOTAÇÃO ANUAL</text:p>
          </table:table-cell>
          <table:covered-table-cell/>
          <table:table-cell table:style-name="TableCell445" table:number-columns-spanned="2" table:number-rows-spanned="4">
            <text:p text:style-name="P446">DESPESAS EMPENHADAS</text:p>
          </table:table-cell>
          <table:covered-table-cell/>
          <table:table-cell table:style-name="TableCell447" table:number-rows-spanned="5">
            <text:p text:style-name="P448">SALDO</text:p>
          </table:table-cell>
          <table:table-cell table:style-name="TableCell449" table:number-columns-spanned="2" table:number-rows-spanned="4">
            <text:p text:style-name="P450">DESPESAS LIQUIDADAS</text:p>
          </table:table-cell>
          <table:covered-table-cell/>
          <table:table-cell table:style-name="TableCell451" table:number-rows-spanned="5">
            <text:p text:style-name="P452">SALDO</text:p>
          </table:table-cell>
          <table:table-cell table:style-name="TableCell453" table:number-rows-spanned="5">
            <text:p text:style-name="P454">DESPESAS PAGAS ATÉ O BIMESTRE</text:p>
          </table:table-cell>
          <table:table-cell table:style-name="TableCell455" table:number-rows-spanned="5">
            <text:p text:style-name="P456">ESCRITAS EM RESTOS A PAGAR NÃO PROCESSADOS</text:p>
          </table:table-cell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>
            <text:p text:style-name="P472"/>
          </table:covered-table-cell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INICIAL</text:p>
          </table:table-cell>
          <table:table-cell table:style-name="TableCell494">
            <text:p text:style-name="P495">ATUALIZADA<text:s/></text:p>
          </table:table-cell>
          <table:table-cell table:style-name="TableCell496">
            <text:p text:style-name="P497">No Bimestre</text:p>
          </table:table-cell>
          <table:table-cell table:style-name="TableCell498">
            <text:p text:style-name="P499">Até o Bimestre</text:p>
          </table:table-cell>
          <table:covered-table-cell>
            <text:p text:style-name="P500"/>
          </table:covered-table-cell>
          <table:table-cell table:style-name="TableCell501">
            <text:p text:style-name="P502">No Bimestre<text:s/></text:p>
          </table:table-cell>
          <table:table-cell table:style-name="TableCell503">
            <text:p text:style-name="P504">Até o Bimestre<text:s/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(d)</text:p>
          </table:table-cell>
          <table:table-cell table:style-name="TableCell514">
            <text:p text:style-name="P515">(e)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(f)</text:p>
          </table:table-cell>
          <table:table-cell table:style-name="TableCell520">
            <text:p text:style-name="P521">(g)=(e-f)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(h)</text:p>
          </table:table-cell>
          <table:table-cell table:style-name="TableCell526">
            <text:p text:style-name="P527">(i)= (e-h)</text:p>
          </table:table-cell>
          <table:table-cell table:style-name="TableCell528">
            <text:p text:style-name="P529">(j)</text:p>
          </table:table-cell>
          <table:table-cell table:style-name="TableCell530">
            <text:p text:style-name="P531">(k)</text:p>
          </table:table-cell>
          <table:table-cell table:style-name="TableCell532" table:number-columns-spanned="2">
            <text:p text:style-name="P533"/>
          </table:table-cell>
          <table:covered-table-cell/>
        </table:table-row>
        <table:table-row table:style-name="TableRow534">
          <table:table-cell table:style-name="TableCell535">
            <text:p text:style-name="P536">DESP.<text:s/>CORRENTES</text:p>
          </table:table-cell>
          <table:table-cell table:style-name="TableCell537">
            <text:p text:style-name="P538">229.058.274,00<text:s/></text:p>
          </table:table-cell>
          <table:table-cell table:style-name="TableCell539">
            <text:p text:style-name="P540"><text:s/>236.950.274,00<text:s/></text:p>
          </table:table-cell>
          <table:table-cell table:style-name="TableCell541">
            <text:p text:style-name="P542"><text:s text:c="3"/>6.807.568,19<text:s/></text:p>
          </table:table-cell>
          <table:table-cell table:style-name="TableCell543">
            <text:p text:style-name="P544"><text:s/>219.120.105,07<text:s/></text:p>
          </table:table-cell>
          <table:table-cell table:style-name="TableCell545">
            <text:p text:style-name="P546"><text:s text:c="2"/>17.830.168,93<text:s/></text:p>
          </table:table-cell>
          <table:table-cell table:style-name="TableCell547">
            <text:p text:style-name="P548"><text:s text:c="2"/>48.085.416,80<text:s/></text:p>
          </table:table-cell>
          <table:table-cell table:style-name="TableCell549">
            <text:p text:style-name="P550"><text:s/>125.953.903,70<text:s/></text:p>
          </table:table-cell>
          <table:table-cell table:style-name="TableCell551">
            <text:p text:style-name="P552"><text:s/>110.996.370,30<text:s/></text:p>
          </table:table-cell>
          <table:table-cell table:style-name="TableCell553">
            <text:p text:style-name="P554"><text:s/>125.600.929,57<text:s/></text:p>
          </table:table-cell>
          <table:table-cell table:style-name="TableCell555">
            <text:p text:style-name="P556">-</text:p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<text:s text:c="2"/>Pessoal/Enc.<text:s/>Sociais</text:p>
          </table:table-cell>
          <table:table-cell table:style-name="TableCell562">
            <text:p text:style-name="P563"><text:s text:c="3"/>97.853.164,00<text:s/></text:p>
          </table:table-cell>
          <table:table-cell table:style-name="TableCell564">
            <text:p text:style-name="P565"><text:s text:c="3"/>98.053.164,00<text:s/></text:p>
          </table:table-cell>
          <table:table-cell table:style-name="TableCell566">
            <text:p text:style-name="P567"><text:s text:c="6"/>325.367,49<text:s/></text:p>
          </table:table-cell>
          <table:table-cell table:style-name="TableCell568">
            <text:p text:style-name="P569"><text:s text:c="3"/>95.978.115,03<text:s/></text:p>
          </table:table-cell>
          <table:table-cell table:style-name="TableCell570">
            <text:p text:style-name="P571"><text:s text:c="4"/>2.075.048,97<text:s/></text:p>
          </table:table-cell>
          <table:table-cell table:style-name="TableCell572">
            <text:p text:style-name="P573"><text:s text:c="2"/>25.126.329,38<text:s/></text:p>
          </table:table-cell>
          <table:table-cell table:style-name="TableCell574">
            <text:p text:style-name="P575"><text:s text:c="3"/>64.846.896,64<text:s/></text:p>
          </table:table-cell>
          <table:table-cell table:style-name="TableCell576">
            <text:p text:style-name="P577"><text:s text:c="3"/>33.206.267,36<text:s/></text:p>
          </table:table-cell>
          <table:table-cell table:style-name="TableCell578">
            <text:p text:style-name="P579"><text:s text:c="3"/>64.798.751,34<text:s/></text:p>
          </table:table-cell>
          <table:table-cell table:style-name="TableCell580">
            <text:p text:style-name="P581">-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<text:s text:c="2"/>Juros e Enc.<text:s/>da Dívida</text:p>
          </table:table-cell>
          <table:table-cell table:style-name="TableCell587">
            <text:p text:style-name="P588"><text:s text:c="10"/>50.000,00<text:s/></text:p>
          </table:table-cell>
          <table:table-cell table:style-name="TableCell589">
            <text:p text:style-name="P590"><text:s text:c="8"/>100.000,00<text:s/>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<text:s text:c="10"/>50.000,00<text:s/></text:p>
          </table:table-cell>
          <table:table-cell table:style-name="TableCell595">
            <text:p text:style-name="P596"><text:s text:c="9"/>50.000,00<text:s/></text:p>
          </table:table-cell>
          <table:table-cell table:style-name="TableCell597">
            <text:p text:style-name="P598"><text:s text:c="9"/>16.608,91<text:s/></text:p>
          </table:table-cell>
          <table:table-cell table:style-name="TableCell599">
            <text:p text:style-name="P600"><text:s text:c="10"/>43.489,56<text:s/></text:p>
          </table:table-cell>
          <table:table-cell table:style-name="TableCell601">
            <text:p text:style-name="P602"><text:s text:c="10"/>56.510,44<text:s/></text:p>
          </table:table-cell>
          <table:table-cell table:style-name="TableCell603">
            <text:p text:style-name="P604"><text:s text:c="10"/>43.489,56<text:s/></text:p>
          </table:table-cell>
          <table:table-cell table:style-name="TableCell605">
            <text:p text:style-name="P606">-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>
            <text:p text:style-name="P611"><text:s text:c="2"/>Outras Desp.<text:s/>Correntes</text:p>
          </table:table-cell>
          <table:table-cell table:style-name="TableCell612">
            <text:p text:style-name="P613"><text:s/>131.155.110,00<text:s/></text:p>
          </table:table-cell>
          <table:table-cell table:style-name="TableCell614">
            <text:p text:style-name="P615"><text:s/>138.797.110,00<text:s/></text:p>
          </table:table-cell>
          <table:table-cell table:style-name="TableCell616">
            <text:p text:style-name="P617"><text:s text:c="3"/>6.482.200,70<text:s/></text:p>
          </table:table-cell>
          <table:table-cell table:style-name="TableCell618">
            <text:p text:style-name="P619"><text:s/>123.091.990,04<text:s/></text:p>
          </table:table-cell>
          <table:table-cell table:style-name="TableCell620">
            <text:p text:style-name="P621"><text:s text:c="2"/>15.705.119,96<text:s/></text:p>
          </table:table-cell>
          <table:table-cell table:style-name="TableCell622">
            <text:p text:style-name="P623"><text:s text:c="2"/>22.942.478,51<text:s/></text:p>
          </table:table-cell>
          <table:table-cell table:style-name="TableCell624">
            <text:p text:style-name="P625"><text:s text:c="3"/>61.063.517,50<text:s/></text:p>
          </table:table-cell>
          <table:table-cell table:style-name="TableCell626">
            <text:p text:style-name="P627"><text:s text:c="3"/>77.733.592,50<text:s/></text:p>
          </table:table-cell>
          <table:table-cell table:style-name="TableCell628">
            <text:p text:style-name="P629"><text:s text:c="3"/>60.758.688,67<text:s/></text:p>
          </table:table-cell>
          <table:table-cell table:style-name="TableCell630">
            <text:p text:style-name="P631">-</text:p>
          </table:table-cell>
          <table:table-cell table:style-name="TableCell632" table:number-columns-spanned="2">
            <text:p text:style-name="P633"/>
          </table:table-cell>
          <table:covered-table-cell/>
        </table:table-row>
        <table:table-row table:style-name="TableRow634"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>
            <text:p text:style-name="P652"> </text:p>
          </table:table-cell>
          <table:table-cell table:style-name="TableCell653">
            <text:p text:style-name="P654"> 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DESP.<text:s/>DE CAPITAL</text:p>
          </table:table-cell>
          <table:table-cell table:style-name="TableCell662">
            <text:p text:style-name="P663"><text:s text:c="3"/>14.700.000,00<text:s/></text:p>
          </table:table-cell>
          <table:table-cell table:style-name="TableCell664">
            <text:p text:style-name="P665"><text:s text:c="5"/>6.808.000,00<text:s/></text:p>
          </table:table-cell>
          <table:table-cell table:style-name="TableCell666">
            <text:p text:style-name="P667">-</text:p>
          </table:table-cell>
          <table:table-cell table:style-name="TableCell668">
            <text:p text:style-name="P669"><text:s text:c="5"/>3.800.000,00<text:s/></text:p>
          </table:table-cell>
          <table:table-cell table:style-name="TableCell670">
            <text:p text:style-name="P671"><text:s text:c="4"/>3.008.000,00<text:s/></text:p>
          </table:table-cell>
          <table:table-cell table:style-name="TableCell672">
            <text:p text:style-name="P673"><text:s text:c="7"/>528.571,80<text:s/></text:p>
          </table:table-cell>
          <table:table-cell table:style-name="TableCell674">
            <text:p text:style-name="P675"><text:s text:c="5"/>2.142.476,03<text:s/></text:p>
          </table:table-cell>
          <table:table-cell table:style-name="TableCell676">
            <text:p text:style-name="P677"><text:s text:c="5"/>4.665.523,97<text:s/></text:p>
          </table:table-cell>
          <table:table-cell table:style-name="TableCell678">
            <text:p text:style-name="P679"><text:s text:c="5"/>2.142.476,03<text:s/></text:p>
          </table:table-cell>
          <table:table-cell table:style-name="TableCell680">
            <text:p text:style-name="P681">-</text:p>
          </table:table-cell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><text:s text:c="2"/>Investimentos</text:p>
          </table:table-cell>
          <table:table-cell table:style-name="TableCell687">
            <text:p text:style-name="P688"><text:s text:c="3"/>10.900.000,00<text:s/></text:p>
          </table:table-cell>
          <table:table-cell table:style-name="TableCell689">
            <text:p text:style-name="P690"><text:s text:c="5"/>2.688.000,00<text:s/>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<text:s text:c="4"/>2.688.000,00<text:s/>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  <table:table-cell table:style-name="TableCell701">
            <text:p text:style-name="P702"><text:s text:c="5"/>2.688.000,00<text:s/>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table-cell table:style-name="TableCell710">
            <text:p text:style-name="P711"><text:s text:c="2"/>Inversões Financeiras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-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-</text:p>
          </table:table-cell>
          <table:table-cell table:style-name="TableCell726">
            <text:p text:style-name="P727">-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>
            <text:p text:style-name="P736"><text:s text:c="2"/>Amortização da Dívida</text:p>
          </table:table-cell>
          <table:table-cell table:style-name="TableCell737">
            <text:p text:style-name="P738"><text:s text:c="5"/>3.800.000,00<text:s/></text:p>
          </table:table-cell>
          <table:table-cell table:style-name="TableCell739">
            <text:p text:style-name="P740"><text:s text:c="5"/>4.120.000,00<text:s/>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<text:s text:c="5"/>3.800.000,00<text:s/></text:p>
          </table:table-cell>
          <table:table-cell table:style-name="TableCell745">
            <text:p text:style-name="P746"><text:s text:c="7"/>320.000,00<text:s/></text:p>
          </table:table-cell>
          <table:table-cell table:style-name="TableCell747">
            <text:p text:style-name="P748"><text:s text:c="7"/>528.571,80<text:s/></text:p>
          </table:table-cell>
          <table:table-cell table:style-name="TableCell749">
            <text:p text:style-name="P750"><text:s text:c="5"/>2.142.476,03<text:s/></text:p>
          </table:table-cell>
          <table:table-cell table:style-name="TableCell751">
            <text:p text:style-name="P752"><text:s text:c="5"/>1.977.523,97<text:s/></text:p>
          </table:table-cell>
          <table:table-cell table:style-name="TableCell753">
            <text:p text:style-name="P754"><text:s text:c="5"/>2.142.476,03<text:s/></text:p>
          </table:table-cell>
          <table:table-cell table:style-name="TableCell755">
            <text:p text:style-name="P756">-</text:p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 </text:p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rows-spanned="2">
            <text:p text:style-name="P786">SUBTOTAL DAS DESPESAS (I)</text:p>
          </table:table-cell>
          <table:table-cell table:style-name="TableCell787" table:number-rows-spanned="2">
            <text:p text:style-name="P788"><text:s/>243.758.274,00<text:s/></text:p>
          </table:table-cell>
          <table:table-cell table:style-name="TableCell789" table:number-rows-spanned="2">
            <text:p text:style-name="P790"><text:s/>243.758.274,00<text:s/></text:p>
          </table:table-cell>
          <table:table-cell table:style-name="TableCell791" table:number-rows-spanned="2">
            <text:p text:style-name="P792"><text:s text:c="3"/>6.807.568,19<text:s/></text:p>
          </table:table-cell>
          <table:table-cell table:style-name="TableCell793" table:number-rows-spanned="2">
            <text:p text:style-name="P794"><text:s/>222.920.105,07<text:s/></text:p>
          </table:table-cell>
          <table:table-cell table:style-name="TableCell795" table:number-rows-spanned="2">
            <text:p text:style-name="P796"><text:s text:c="2"/>20.838.168,93<text:s/></text:p>
          </table:table-cell>
          <table:table-cell table:style-name="TableCell797" table:number-rows-spanned="2">
            <text:p text:style-name="P798"><text:s text:c="2"/>48.613.988,60<text:s/></text:p>
          </table:table-cell>
          <table:table-cell table:style-name="TableCell799" table:number-rows-spanned="2">
            <text:p text:style-name="P800"><text:s/>128.096.379,73<text:s/></text:p>
          </table:table-cell>
          <table:table-cell table:style-name="TableCell801" table:number-rows-spanned="2">
            <text:p text:style-name="P802"><text:s/>115.661.894,27<text:s/></text:p>
          </table:table-cell>
          <table:table-cell table:style-name="TableCell803" table:number-rows-spanned="2">
            <text:p text:style-name="P804"><text:s/>127.743.405,60<text:s/></text:p>
          </table:table-cell>
          <table:table-cell table:style-name="TableCell805" table:number-rows-spanned="2">
            <text:p text:style-name="P806">-</text:p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 table:number-columns-spanned="2">
            <text:p text:style-name="P822"/>
          </table:table-cell>
          <table:covered-table-cell/>
        </table:table-row>
        <table:table-row table:style-name="TableRow823">
          <table:table-cell table:style-name="TableCell824">
            <text:p text:style-name="P825">SUPERÁVIT (II)</text:p>
          </table:table-cell>
          <table:table-cell table:style-name="TableCell826">
            <text:p text:style-name="P827"> 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<text:s text:c="23"/>- <text:s text:c="2"/></text:p>
          </table:table-cell>
          <table:table-cell table:style-name="TableCell834">
            <text:p text:style-name="P835"> </text:p>
          </table:table-cell>
          <table:table-cell table:style-name="TableCell836">
            <text:p text:style-name="P837"> </text:p>
          </table:table-cell>
          <table:table-cell table:style-name="TableCell838">
            <text:p text:style-name="P839"><text:s text:c="23"/>- <text:s text:c="2"/>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<text:s text:c="23"/>- <text:s text:c="2"/></text:p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</table:table-row>
        <table:table-row table:style-name="TableRow848">
          <table:table-cell table:style-name="TableCell849">
            <text:p text:style-name="P850">TOTAL (I) + (II)</text:p>
          </table:table-cell>
          <table:table-cell table:style-name="TableCell851">
            <text:p text:style-name="P852"><text:s/>243.758.274,00<text:s/></text:p>
          </table:table-cell>
          <table:table-cell table:style-name="TableCell853">
            <text:p text:style-name="P854"><text:s/>243.758.274,00<text:s/></text:p>
          </table:table-cell>
          <table:table-cell table:style-name="TableCell855">
            <text:p text:style-name="P856"><text:s text:c="3"/>6.807.568,19<text:s/></text:p>
          </table:table-cell>
          <table:table-cell table:style-name="TableCell857">
            <text:p text:style-name="P858"><text:s/>222.920.105,07<text:s/></text:p>
          </table:table-cell>
          <table:table-cell table:style-name="TableCell859">
            <text:p text:style-name="P860"><text:s text:c="2"/>20.838.168,93<text:s/></text:p>
          </table:table-cell>
          <table:table-cell table:style-name="TableCell861">
            <text:p text:style-name="P862"><text:s text:c="2"/>48.613.988,60<text:s/></text:p>
          </table:table-cell>
          <table:table-cell table:style-name="TableCell863">
            <text:p text:style-name="P864"><text:s/>128.096.379,73<text:s/></text:p>
          </table:table-cell>
          <table:table-cell table:style-name="TableCell865">
            <text:p text:style-name="P866"><text:s/>115.661.894,27<text:s/></text:p>
          </table:table-cell>
          <table:table-cell table:style-name="TableCell867">
            <text:p text:style-name="P868"><text:s/>127.743.405,60<text:s/></text:p>
          </table:table-cell>
          <table:table-cell table:style-name="TableCell869">
            <text:p text:style-name="P870">-</text:p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 table:number-columns-spanned="3">
            <text:p text:style-name="P875">Fontes:THEMA e FIPLAN – Gerência de Contabilidade/ALE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 table:number-columns-spanned="2">
            <text:p text:style-name="P946">Raimundo Nonato Carneiro de Mesquita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3">
            <text:p text:style-name="P952">Francisco Arnaud de Sousa</text:p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>Erisvaldo dos Santos Costa</text:p>
          </table:table-cell>
          <table:covered-table-cell/>
          <table:covered-table-cell/>
          <table:table-cell table:style-name="TableCell957" table:number-columns-spanned="2">
            <text:p text:style-name="P958"/>
          </table:table-cell>
          <table:covered-table-cell/>
        </table:table-row>
        <table:table-row table:style-name="TableRow959">
          <table:table-cell table:style-name="TableCell960" table:number-columns-spanned="2">
            <text:p text:style-name="P961">Superintendente Geral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 table:number-columns-spanned="3">
            <text:p text:style-name="P967">Superintendente Financeiro</text:p>
          </table:table-cell>
          <table:covered-table-cell/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>Controlador Geral ALE/RR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</table:table>
      <text:p text:style-name="Normal"/>
      <text:p text:style-name="Normal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12">
            <text:p text:style-name="P989"><text:span text:style-name="T990"><draw:custom-shape svg:x="0in" svg:y="0in" svg:width="2.01042in" svg:height="2.01042in" draw:z-index="251653632" draw:id="id16" draw:style-name="a16" draw:name="Forma Livre: Forma 41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1"><draw:custom-shape svg:x="0in" svg:y="0in" svg:width="2.01042in" svg:height="2.01042in" draw:z-index="251654656" draw:id="id17" draw:style-name="a17" draw:name="Forma Livre: Forma 40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2"><draw:custom-shape svg:x="0in" svg:y="0in" svg:width="2.01042in" svg:height="2.01042in" draw:z-index="251655680" draw:id="id18" draw:style-name="a18" draw:name="Forma Livre: Forma 3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3"><draw:custom-shape svg:x="0in" svg:y="0in" svg:width="2.01042in" svg:height="2.01042in" draw:z-index="251656704" draw:id="id19" draw:style-name="a19" draw:name="Forma Livre: Forma 38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4"><draw:custom-shape svg:x="0in" svg:y="0in" svg:width="2.01042in" svg:height="2.01042in" draw:z-index="251657728" draw:id="id20" draw:style-name="a20" draw:name="Forma Livre: Forma 3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5"><draw:custom-shape svg:x="0in" svg:y="0in" svg:width="2.01042in" svg:height="2.01042in" draw:z-index="251658752" draw:id="id21" draw:style-name="a21" draw:name="Forma Livre: Forma 36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6"><draw:custom-shape svg:x="0in" svg:y="0in" svg:width="2.01042in" svg:height="2.01042in" draw:z-index="251659776" draw:id="id22" draw:style-name="a22" draw:name="Forma Livre: Forma 3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7"><draw:custom-shape svg:x="0in" svg:y="0in" svg:width="2.01042in" svg:height="2.01042in" draw:z-index="251660800" draw:id="id23" draw:style-name="a23" draw:name="Forma Livre: Forma 3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998"><draw:custom-shape svg:x="0in" svg:y="0in" svg:width="2.01042in" svg:height="2.01042in" draw:z-index="251661824" draw:id="id24" draw:style-name="a24" draw:name="Forma Livre: Forma 3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999"><draw:custom-shape svg:x="0in" svg:y="0in" svg:width="0.38542in" svg:height="0.38542in" draw:z-index="251662848" draw:id="id25" draw:style-name="a25" draw:name="Forma Livre: Forma 3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0"><draw:custom-shape svg:x="0in" svg:y="0in" svg:width="0.38542in" svg:height="0.38542in" draw:z-index="251663872" draw:id="id26" draw:style-name="a26" draw:name="Forma Livre: Forma 15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1"><draw:custom-shape svg:x="0in" svg:y="0in" svg:width="0.38542in" svg:height="0.38542in" draw:z-index="251664896" draw:id="id27" draw:style-name="a27" draw:name="Forma Livre: Forma 1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2"><draw:custom-shape svg:x="0in" svg:y="0in" svg:width="0.38542in" svg:height="0.38542in" draw:z-index="251665920" draw:id="id28" draw:style-name="a28" draw:name="Forma Livre: Forma 13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3"><draw:custom-shape svg:x="0in" svg:y="0in" svg:width="0.38542in" svg:height="0.38542in" draw:z-index="251666944" draw:id="id29" draw:style-name="a29" draw:name="Forma Livre: Forma 1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4"><draw:custom-shape svg:x="0in" svg:y="0in" svg:width="0.38542in" svg:height="0.38542in" draw:z-index="251667968" draw:id="id30" draw:style-name="a30" draw:name="Forma Livre: Forma 11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5"><draw:custom-shape svg:x="0in" svg:y="0in" svg:width="0.38542in" svg:height="0.38542in" draw:z-index="251668992" draw:id="id31" draw:style-name="a31" draw:name="Forma Livre: Forma 10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6"><draw:custom-shape svg:x="0in" svg:y="0in" svg:width="0.07292in" svg:height="0.07292in" draw:z-index="251670016" draw:id="id32" draw:style-name="a32" draw:name="Forma Livre: Forma 9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07"><draw:custom-shape svg:x="0in" svg:y="0in" svg:width="0.01042in" svg:height="0.01042in" draw:z-index="251671040" draw:id="id33" draw:style-name="a33" draw:name="Forma Livre: Forma 8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8"><draw:custom-shape svg:x="0in" svg:y="0in" svg:width="0.01042in" svg:height="0.01042in" draw:z-index="251672064" draw:id="id34" draw:style-name="a34" draw:name="Forma Livre: Forma 7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09"><draw:custom-shape svg:x="0in" svg:y="0in" svg:width="0.01042in" svg:height="0.01042in" draw:z-index="251673088" draw:id="id35" draw:style-name="a35" draw:name="Forma Livre: Forma 6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0"><draw:custom-shape svg:x="0in" svg:y="0in" svg:width="0.01042in" svg:height="0.01042in" draw:z-index="251674112" draw:id="id36" draw:style-name="a36" draw:name="Forma Livre: Forma 5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1"><draw:custom-shape svg:x="0in" svg:y="0in" svg:width="0.01042in" svg:height="0.01042in" draw:z-index="251675136" draw:id="id37" draw:style-name="a37" draw:name="Forma Livre: Forma 4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2"><draw:custom-shape svg:x="0in" svg:y="0in" svg:width="0.01042in" svg:height="0.01042in" draw:z-index="251676160" draw:id="id38" draw:style-name="a38" draw:name="Forma Livre: Forma 3" text:anchor-type="paragraph"><svg:title/><svg:desc/><draw:enhanced-geometry draw:path-stretchpoint-x="21600" draw:path-stretchpoint-y="21600" draw:type="non-primitive" svg:viewBox="0 0 21600 21600" draw:text-areas="0 0 ?f0 ?f1"><draw:equation draw:name="f0" draw:formula="right"/><draw:equation draw:name="f1" draw:formula="bottom"/></draw:enhanced-geometry></draw:custom-shape></text:span><text:span text:style-name="T1013"><draw:custom-shape svg:x="0in" svg:y="0in" svg:width="0.01042in" svg:height="0.01042in" draw:z-index="251677184" draw:id="id39" draw:style-name="a39" draw:name="Forma Livre: Forma 2" text:anchor-type="paragraph"><svg:title/><svg:desc/><draw:enhanced-geometry draw:path-stretchpoint-x="21600" draw:path-stretchpoint-y="21600" draw:type="non-primitive" svg:viewBox="0 0 21600 21600" draw:text-areas="0 0 21600 21600"/></draw:custom-shape></text:span><text:span text:style-name="T1014"><draw:custom-shape svg:x="0in" svg:y="0in" svg:width="0.01042in" svg:height="0.01042in" draw:z-index="251678208" draw:id="id40" draw:style-name="a40" draw:name="Forma Livre: Forma 1" text:anchor-type="paragraph"><svg:title/><svg:desc/><draw:enhanced-geometry draw:path-stretchpoint-x="21600" draw:path-stretchpoint-y="21600" draw:type="non-primitive" svg:viewBox="0 0 21600 21600" draw:text-areas="0 0 21600 21600"/></draw:custom-shape></text:span></text:p>
            <table:table table:style-name="Table1015">
              <table:table-columns>
                <table:table-column table:style-name="TableColumn1016"/>
              </table:table-columns>
              <table:table-row table:style-name="TableRow1017">
                <table:table-cell table:style-name="TableCell1018">
                  <text:p text:style-name="P1019">PODER LEGISLATIVO</text:p>
                </table:table-cell>
              </table:table-row>
            </table:table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1">
          <table:table-cell table:style-name="TableCell1022" table:number-columns-spanned="12">
            <text:p text:style-name="P1023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12">
            <text:p text:style-name="P102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12">
            <text:p text:style-name="P1029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12">
            <text:p text:style-name="P1032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12">
            <text:p text:style-name="P1035">JANEIRO A DEZEMBRO: 2021 / BIMESTRE: <text:s/>MAIO – JUNH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3">
            <text:p text:style-name="P1063">RREO - Anexo II (LRF, Art.52, inciso II, alínea 'c' )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R$ (reais)1,00</text:p>
          </table:table-cell>
        </table:table-row>
        <table:table-row table:style-name="TableRow1082">
          <table:table-cell table:style-name="TableCell1083" table:number-rows-spanned="6">
            <text:p text:style-name="P1084">FUNÇÃO/SUBFUNÇÃO</text:p>
          </table:table-cell>
          <table:table-cell table:style-name="TableCell1085" table:number-rows-spanned="4">
            <text:p text:style-name="P1086">DOTAÇÃO INICIAL</text:p>
          </table:table-cell>
          <table:table-cell table:style-name="TableCell1087">
            <text:p text:style-name="P1088"> </text:p>
          </table:table-cell>
          <table:table-cell table:style-name="TableCell1089" table:number-columns-spanned="3" table:number-rows-spanned="4">
            <text:p text:style-name="P1090">DESPESAS EMPENHADAS</text:p>
          </table:table-cell>
          <table:covered-table-cell/>
          <table:covered-table-cell/>
          <table:table-cell table:style-name="TableCell1091" table:number-rows-spanned="4">
            <text:p text:style-name="P1092">SALDO</text:p>
          </table:table-cell>
          <table:table-cell table:style-name="TableCell1093" table:number-columns-spanned="3" table:number-rows-spanned="4">
            <text:p text:style-name="P1094">DESPESAS LIQUIDADAS</text:p>
          </table:table-cell>
          <table:covered-table-cell/>
          <table:covered-table-cell/>
          <table:table-cell table:style-name="TableCell1095" table:number-rows-spanned="4">
            <text:p text:style-name="P1096">SALDO</text:p>
          </table:table-cell>
          <table:table-cell table:style-name="TableCell1097" table:number-rows-spanned="6">
            <text:p text:style-name="P1098">ESCRITAS EM RESTOS A PAGAR NÃO PROCESSADOS</text:p>
          </table:table-cell>
        </table:table-row>
        <table:table-row table:style-name="TableRow1099">
          <table:covered-table-cell>
            <text:p text:style-name="P1100"/>
          </table:covered-table-cell>
          <table:covered-table-cell>
            <text:p text:style-name="P1101"/>
          </table:covered-table-cell>
          <table:table-cell table:style-name="TableCell1102">
            <text:p text:style-name="P1103">DOTAÇÃO</text:p>
          </table:table-cell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/>
          <table:covered-table-cell>
            <text:p text:style-name="P1107"/>
          </table:covered-table-cell>
          <table:covered-table-cell>
            <text:p text:style-name="P1108"/>
          </table:covered-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ATUALIZADA</text:p>
          </table:table-cell>
          <table:covered-table-cell>
            <text:p text:style-name="P1114"/>
          </table:covered-table-cell>
          <table:covered-table-cell/>
          <table:covered-table-cell/>
          <table:covered-table-cell>
            <text:p text:style-name="P1115"/>
          </table:covered-table-cell>
          <table:covered-table-cell>
            <text:p text:style-name="P1116"/>
          </table:covered-table-cell>
          <table:covered-table-cell/>
          <table:covered-table-cell/>
          <table:covered-table-cell>
            <text:p text:style-name="P1117"/>
          </table:covered-table-cell>
          <table:covered-table-cell>
            <text:p text:style-name="P1118"/>
          </table:covered-table-cell>
        </table:table-row>
        <table:table-row table:style-name="TableRow1119"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>
            <text:p text:style-name="P1123"> </text:p>
          </table:table-cell>
          <table:covered-table-cell>
            <text:p text:style-name="P1124"/>
          </table:covered-table-cell>
          <table:covered-table-cell/>
          <table:covered-table-cell/>
          <table:covered-table-cell>
            <text:p text:style-name="P1125"/>
          </table:covered-table-cell>
          <table:covered-table-cell>
            <text:p text:style-name="P1126"/>
          </table:covered-table-cell>
          <table:covered-table-cell/>
          <table:covered-table-cell/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No Bimestre<text:s/></text:p>
          </table:table-cell>
          <table:table-cell table:style-name="TableCell1137">
            <text:p text:style-name="P1138">Até o Bimestre</text:p>
          </table:table-cell>
          <table:table-cell table:style-name="TableCell1139">
            <text:p text:style-name="P1140">%<text:s/>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No Bimestre<text:s/></text:p>
          </table:table-cell>
          <table:table-cell table:style-name="TableCell1145">
            <text:p text:style-name="P1146">Até o Bimestre<text:s/></text:p>
          </table:table-cell>
          <table:table-cell table:style-name="TableCell1147">
            <text:p text:style-name="P1148">%<text:s/></text:p>
          </table:table-cell>
          <table:table-cell table:style-name="TableCell1149">
            <text:p text:style-name="P1150"> </text:p>
          </table: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 </text:p>
          </table:table-cell>
          <table:table-cell table:style-name="TableCell1156">
            <text:p text:style-name="P1157">(a)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(b)</text:p>
          </table:table-cell>
          <table:table-cell table:style-name="TableCell1162">
            <text:p text:style-name="P1163">(b / total de b)</text:p>
          </table:table-cell>
          <table:table-cell table:style-name="TableCell1164">
            <text:p text:style-name="P1165">c = (a-b)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(d)</text:p>
          </table:table-cell>
          <table:table-cell table:style-name="TableCell1170">
            <text:p text:style-name="P1171">(d / total de d)</text:p>
          </table:table-cell>
          <table:table-cell table:style-name="TableCell1172">
            <text:p text:style-name="P1173">e = (a-d)</text:p>
          </table:table-cell>
          <table:covered-table-cell>
            <text:p text:style-name="P1174"/>
          </table:covered-table-cell>
        </table:table-row>
        <table:table-row table:style-name="TableRow1175">
          <table:table-cell table:style-name="TableCell1176">
            <text:p text:style-name="P1177">LEGISLATIVA</text:p>
          </table:table-cell>
          <table:table-cell table:style-name="TableCell1178">
            <text:p text:style-name="P1179">243.758.274,00<text:s/></text:p>
          </table:table-cell>
          <table:table-cell table:style-name="TableCell1180">
            <text:p text:style-name="P1181"><text:s/>243.758.274,00<text:s/></text:p>
          </table:table-cell>
          <table:table-cell table:style-name="TableCell1182">
            <text:p text:style-name="P1183"><text:s/>6.807.568,19<text:s/></text:p>
          </table:table-cell>
          <table:table-cell table:style-name="TableCell1184">
            <text:p text:style-name="P1185">222.920.105,07<text:s/></text:p>
          </table:table-cell>
          <table:table-cell table:style-name="TableCell1186">
            <text:p text:style-name="P1187"><text:s text:c="4"/>100,00<text:s/></text:p>
          </table:table-cell>
          <table:table-cell table:style-name="TableCell1188">
            <text:p text:style-name="P1189">20.838.168,93<text:s/></text:p>
          </table:table-cell>
          <table:table-cell table:style-name="TableCell1190">
            <text:p text:style-name="P1191">48.613.988,60<text:s/></text:p>
          </table:table-cell>
          <table:table-cell table:style-name="TableCell1192">
            <text:p text:style-name="P1193">128.096.379,73<text:s/></text:p>
          </table:table-cell>
          <table:table-cell table:style-name="TableCell1194">
            <text:p text:style-name="P1195"><text:s text:c="4"/>100,00<text:s/></text:p>
          </table:table-cell>
          <table:table-cell table:style-name="TableCell1196">
            <text:p text:style-name="P1197">115.661.894,27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>
            <text:p text:style-name="P1202">Ação Legislativa</text:p>
          </table:table-cell>
          <table:table-cell table:style-name="TableCell1203">
            <text:p text:style-name="P1204">243.758.274,00<text:s/></text:p>
          </table:table-cell>
          <table:table-cell table:style-name="TableCell1205">
            <text:p text:style-name="P1206"><text:s/>243.758.274,00<text:s/></text:p>
          </table:table-cell>
          <table:table-cell table:style-name="TableCell1207">
            <text:p text:style-name="P1208"><text:s/>6.807.568,19<text:s/></text:p>
          </table:table-cell>
          <table:table-cell table:style-name="TableCell1209">
            <text:p text:style-name="P1210">222.920.105,07<text:s/></text:p>
          </table:table-cell>
          <table:table-cell table:style-name="TableCell1211">
            <text:p text:style-name="P1212"><text:s text:c="4"/>100,00<text:s/></text:p>
          </table:table-cell>
          <table:table-cell table:style-name="TableCell1213">
            <text:p text:style-name="P1214">20.838.168,93<text:s/></text:p>
          </table:table-cell>
          <table:table-cell table:style-name="TableCell1215">
            <text:p text:style-name="P1216">48.613.988,60<text:s/></text:p>
          </table:table-cell>
          <table:table-cell table:style-name="TableCell1217">
            <text:p text:style-name="P1218">128.096.379,73<text:s/></text:p>
          </table:table-cell>
          <table:table-cell table:style-name="TableCell1219">
            <text:p text:style-name="P1220"><text:s text:c="4"/>100,00<text:s/></text:p>
          </table:table-cell>
          <table:table-cell table:style-name="TableCell1221">
            <text:p text:style-name="P1222">115.661.894,27<text:s/></text:p>
          </table:table-cell>
          <table:table-cell table:style-name="TableCell1223">
            <text:p text:style-name="P1224">-</text:p>
          </table:table-cell>
        </table:table-row>
        <table:table-row table:style-name="TableRow1225"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TOTAL<text:s/></text:p>
          </table:table-cell>
          <table:table-cell table:style-name="TableCell1253">
            <text:p text:style-name="P1254">243.758.274,00<text:s/></text:p>
          </table:table-cell>
          <table:table-cell table:style-name="TableCell1255">
            <text:p text:style-name="P1256"><text:s/>243.758.274,00<text:s/></text:p>
          </table:table-cell>
          <table:table-cell table:style-name="TableCell1257">
            <text:p text:style-name="P1258"><text:s/>6.807.568,19<text:s/></text:p>
          </table:table-cell>
          <table:table-cell table:style-name="TableCell1259">
            <text:p text:style-name="P1260">222.920.105,07<text:s/></text:p>
          </table:table-cell>
          <table:table-cell table:style-name="TableCell1261">
            <text:p text:style-name="P1262"><text:s text:c="4"/>100,00<text:s/></text:p>
          </table:table-cell>
          <table:table-cell table:style-name="TableCell1263">
            <text:p text:style-name="P1264">20.838.168,93<text:s/></text:p>
          </table:table-cell>
          <table:table-cell table:style-name="TableCell1265">
            <text:p text:style-name="P1266">48.613.988,60<text:s/></text:p>
          </table:table-cell>
          <table:table-cell table:style-name="TableCell1267">
            <text:p text:style-name="P1268">128.096.379,73<text:s/></text:p>
          </table:table-cell>
          <table:table-cell table:style-name="TableCell1269">
            <text:p text:style-name="P1270"><text:s text:c="4"/>100,00<text:s/></text:p>
          </table:table-cell>
          <table:table-cell table:style-name="TableCell1271">
            <text:p text:style-name="P1272">115.661.894,27<text:s/></text:p>
          </table:table-cell>
          <table:table-cell table:style-name="TableCell1273">
            <text:p text:style-name="P1274">-</text:p>
          </table:table-cell>
        </table:table-row>
        <table:table-row table:style-name="TableRow1275">
          <table:table-cell table:style-name="TableCell1276" table:number-columns-spanned="3">
            <text:p text:style-name="P1277">Fontes:THEMA e FIPLAN – Gerência de Contabilidade/ALE</text:p>
          </table:table-cell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 table:number-columns-spanned="3">
            <text:p text:style-name="P1373">Raimundo Nonato Carneiro de Mesquita</text:p>
          </table:table-cell>
          <table:covered-table-cell/>
          <table:covered-table-cell/>
          <table:table-cell table:style-name="TableCell1374">
            <text:p text:style-name="P1375"/>
          </table:table-cell>
          <table:table-cell table:style-name="TableCell1376" table:number-columns-spanned="3">
            <text:p text:style-name="P1377">Francisco Arnaud de Sousa</text:p>
          </table:table-cell>
          <table:covered-table-cell/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3">
            <text:p text:style-name="P1383">Erisvaldo dos Santos Costa</text:p>
          </table:table-cell>
          <table:covered-table-cell/>
          <table:covered-table-cell/>
        </table:table-row>
        <table:table-row table:style-name="TableRow1384">
          <table:table-cell table:style-name="TableCell1385" table:number-columns-spanned="3">
            <text:p text:style-name="P1386">Superintendente Geral</text:p>
          </table:table-cell>
          <table:covered-table-cell/>
          <table:covered-table-cell/>
          <table:table-cell table:style-name="TableCell1387">
            <text:p text:style-name="P1388"/>
          </table:table-cell>
          <table:table-cell table:style-name="TableCell1389" table:number-columns-spanned="3">
            <text:p text:style-name="P1390">Superintendente Financeiro</text:p>
          </table:table-cell>
          <table:covered-table-cell/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 table:number-columns-spanned="3">
            <text:p text:style-name="P1396">Controlador Geral ALE/RR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</dc:creator>
    <meta:creation-date>2021-07-26T22:17:00Z</meta:creation-date>
    <dc:date>2021-07-26T22:17:00Z</dc:date>
    <meta:template xlink:href="Normal.dotm" xlink:type="simple"/>
    <meta:editing-cycles>2</meta:editing-cycles>
    <meta:editing-duration>PT0S</meta:editing-duration>
    <meta:document-statistic meta:page-count="3" meta:paragraph-count="11" meta:word-count="895" meta:character-count="5721" meta:row-count="40" meta:non-whitespace-character-count="4837"/>
  </office:meta>
</office:document-meta>
</file>