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805in"/>
    </style:style>
    <style:style style:name="TableColumn355" style:family="table-column">
      <style:table-column-properties style:column-width="0.9069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743in"/>
    </style:style>
    <style:style style:name="TableColumn358" style:family="table-column">
      <style:table-column-properties style:column-width="0.9069in"/>
    </style:style>
    <style:style style:name="TableColumn359" style:family="table-column">
      <style:table-column-properties style:column-width="0.8743in"/>
    </style:style>
    <style:style style:name="TableColumn360" style:family="table-column">
      <style:table-column-properties style:column-width="0.8743in"/>
    </style:style>
    <style:style style:name="TableColumn361" style:family="table-column">
      <style:table-column-properties style:column-width="0.8743in"/>
    </style:style>
    <style:style style:name="TableColumn362" style:family="table-column">
      <style:table-column-properties style:column-width="0.9069in"/>
    </style:style>
    <style:style style:name="TableColumn363" style:family="table-column">
      <style:table-column-properties style:column-width="0.8743in"/>
    </style:style>
    <style:style style:name="TableColumn364" style:family="table-column">
      <style:table-column-properties style:column-width="1.0215in"/>
    </style:style>
    <style:style style:name="Table353" style:family="table">
      <style:table-properties style:width="10.3777in" fo:margin-left="0.0486in" table:align="left"/>
    </style:style>
    <style:style style:name="TableRow365" style:family="table-row">
      <style:table-row-properties style:min-row-height="0.1625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2" style:family="table-column">
      <style:table-column-properties style:column-width="10.2194in"/>
    </style:style>
    <style:style style:name="Table381" style:family="table">
      <style:table-properties style:width="10.2194in" fo:margin-left="0in" table:align="left"/>
    </style:style>
    <style:style style:name="TableRow383" style:family="table-row">
      <style:table-row-properties style:min-row-height="0.1625in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7" style:family="table-row">
      <style:table-row-properties style:min-row-height="0.1625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0" style:family="table-row">
      <style:table-row-properties style:min-row-height="0.1625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3" style:family="table-row">
      <style:table-row-properties style:min-row-height="0.1625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6" style:family="table-row">
      <style:table-row-properties style:min-row-height="0.1625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9" style:family="table-row">
      <style:table-row-properties style:min-row-height="0.1625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2" style:family="table-row">
      <style:table-row-properties style:min-row-height="0.1625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1298in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1625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4868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2" style:family="table-row">
      <style:table-row-properties style:min-row-height="0.162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162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0" style:family="table-row">
      <style:table-row-properties style:min-row-height="0.162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9" style:family="table-row">
      <style:table-row-properties style:min-row-height="0.162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162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19" style:family="table-row">
      <style:table-row-properties style:min-row-height="0.162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42" style:family="table-row">
      <style:table-row-properties style:min-row-height="0.162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5" style:family="table-row">
      <style:table-row-properties style:min-row-height="0.162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8" style:family="table-row">
      <style:table-row-properties style:min-row-height="0.162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11" style:family="table-row">
      <style:table-row-properties style:min-row-height="0.1625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34" style:family="table-row">
      <style:table-row-properties style:min-row-height="0.162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57" style:family="table-row">
      <style:table-row-properties style:min-row-height="0.162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80" style:family="table-row">
      <style:table-row-properties style:min-row-height="0.162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03" style:family="table-row">
      <style:table-row-properties style:min-row-height="0.1625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26" style:family="table-row">
      <style:table-row-properties style:min-row-height="0.1625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49" style:family="table-row">
      <style:table-row-properties style:min-row-height="0.162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2" style:family="table-row">
      <style:table-row-properties style:min-row-height="0.162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4" style:family="table-row">
      <style:table-row-properties style:min-row-height="0.162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7" style:family="table-row">
      <style:table-row-properties style:min-row-height="0.162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30" style:family="table-row">
      <style:table-row-properties style:min-row-height="0.1625in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49" style:family="table-row">
      <style:table-row-properties style:min-row-height="0.1625in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2" style:family="table-row">
      <style:table-row-properties style:min-row-height="0.1625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95" style:family="table-row">
      <style:table-row-properties style:min-row-height="0.1625in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8" style:family="table-row">
      <style:table-row-properties style:min-row-height="0.1625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922" style:family="table-column">
      <style:table-column-properties style:column-width="1.4486in"/>
    </style:style>
    <style:style style:name="TableColumn923" style:family="table-column">
      <style:table-column-properties style:column-width="0.8784in"/>
    </style:style>
    <style:style style:name="TableColumn924" style:family="table-column">
      <style:table-column-properties style:column-width="0.9381in"/>
    </style:style>
    <style:style style:name="TableColumn925" style:family="table-column">
      <style:table-column-properties style:column-width="0.8458in"/>
    </style:style>
    <style:style style:name="TableColumn926" style:family="table-column">
      <style:table-column-properties style:column-width="0.8784in"/>
    </style:style>
    <style:style style:name="TableColumn927" style:family="table-column">
      <style:table-column-properties style:column-width="0.5979in"/>
    </style:style>
    <style:style style:name="TableColumn928" style:family="table-column">
      <style:table-column-properties style:column-width="0.8458in"/>
    </style:style>
    <style:style style:name="TableColumn929" style:family="table-column">
      <style:table-column-properties style:column-width="0.8458in"/>
    </style:style>
    <style:style style:name="TableColumn930" style:family="table-column">
      <style:table-column-properties style:column-width="0.8458in"/>
    </style:style>
    <style:style style:name="TableColumn931" style:family="table-column">
      <style:table-column-properties style:column-width="0.5979in"/>
    </style:style>
    <style:style style:name="TableColumn932" style:family="table-column">
      <style:table-column-properties style:column-width="0.8784in"/>
    </style:style>
    <style:style style:name="TableColumn933" style:family="table-column">
      <style:table-column-properties style:column-width="1.0215in"/>
    </style:style>
    <style:style style:name="Table921" style:family="table">
      <style:table-properties style:width="10.4375in" fo:margin-left="0.0486in" table:align="left"/>
    </style:style>
    <style:style style:name="TableRow934" style:family="table-row">
      <style:table-row-properties style:min-row-height="0.184in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</style:style>
    <style:style style:name="T9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4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960" style:family="table-column">
      <style:table-column-properties style:column-width="10.3527in"/>
    </style:style>
    <style:style style:name="Table959" style:family="table">
      <style:table-properties style:width="10.3527in" fo:margin-left="0in" table:align="left"/>
    </style:style>
    <style:style style:name="TableRow961" style:family="table-row">
      <style:table-row-properties style:min-row-height="0.184in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65" style:family="table-row">
      <style:table-row-properties style:min-row-height="0.184in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8" style:family="table-row">
      <style:table-row-properties style:min-row-height="0.184in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1" style:family="table-row">
      <style:table-row-properties style:min-row-height="0.184in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4" style:family="table-row">
      <style:table-row-properties style:min-row-height="0.184in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7" style:family="table-row">
      <style:table-row-properties style:min-row-height="0.184in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80" style:family="table-row">
      <style:table-row-properties style:min-row-height="0.184in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05" style:family="table-row">
      <style:table-row-properties style:min-row-height="0.184in"/>
    </style:style>
    <style:style style:name="TableCell10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4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3" style:family="table-row">
      <style:table-row-properties style:min-row-height="0.184in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3" style:family="table-row">
      <style:table-row-properties style:min-row-height="0.184in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63" style:family="table-row">
      <style:table-row-properties style:min-row-height="0.184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3" style:family="table-row">
      <style:table-row-properties style:min-row-height="0.184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6" style:family="table-row">
      <style:table-row-properties style:min-row-height="0.184in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9" style:family="table-row">
      <style:table-row-properties style:min-row-height="0.184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4" style:family="table-row">
      <style:table-row-properties style:min-row-height="0.184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9" style:family="table-row">
      <style:table-row-properties style:min-row-height="0.184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94" style:family="table-row">
      <style:table-row-properties style:min-row-height="0.184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19" style:family="table-row">
      <style:table-row-properties style:min-row-height="0.184in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0" style:family="table-row">
      <style:table-row-properties style:min-row-height="0.2027in"/>
    </style:style>
    <style:style style:name="TableCell1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65" style:family="table-row">
      <style:table-row-properties style:min-row-height="0.184in"/>
    </style:style>
    <style:style style:name="TableCell1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0" style:family="table-row">
      <style:table-row-properties style:min-row-height="0.184in"/>
    </style:style>
    <style:style style:name="TableCell1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5" style:family="table-row">
      <style:table-row-properties style:min-row-height="0.184in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28" style:family="table-row">
      <style:table-row-properties style:min-row-height="0.0506in"/>
    </style:style>
    <style:style style:name="TableCell1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MARÇO –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16.112.536,88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16.112.536,88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81.261.199,05 <text:s/>com uma previsão anual de R$ 243.7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1">
            <text:soft-page-break/>
            <text:p text:style-name="P367"><text:span text:style-name="T368"><draw:custom-shape svg:x="0in" svg:y="0in" svg:width="1.89583in" svg:height="1.89583in" draw:z-index="251640320" draw:id="id0" draw:style-name="a0" draw:name="Forma livre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9"><draw:custom-shape svg:x="0in" svg:y="0in" svg:width="1.89583in" svg:height="1.89583in" draw:z-index="251641344" draw:id="id1" draw:style-name="a1" draw:name="Forma livre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0"><draw:custom-shape svg:x="0in" svg:y="0in" svg:width="1.89583in" svg:height="1.89583in" draw:z-index="251642368" draw:id="id2" draw:style-name="a2" draw:name="Forma livre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43392" draw:id="id3" draw:style-name="a3" draw:name="Forma livre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2"><draw:custom-shape svg:x="0in" svg:y="0in" svg:width="1.89583in" svg:height="1.89583in" draw:z-index="251644416" draw:id="id4" draw:style-name="a4" draw:name="Forma livre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5440" draw:id="id5" draw:style-name="a5" draw:name="Forma livre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4"><draw:custom-shape svg:x="0in" svg:y="0in" svg:width="1.89583in" svg:height="1.89583in" draw:z-index="251646464" draw:id="id6" draw:style-name="a6" draw:name="Forma livre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5"><draw:custom-shape svg:x="0in" svg:y="0in" svg:width="0.34375in" svg:height="0.34375in" draw:z-index="251647488" draw:id="id7" draw:style-name="a7" draw:name="Forma livre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0625in" svg:height="0.0625in" draw:z-index="251648512" draw:id="id8" draw:style-name="a8" draw:name="Forma livre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7"><draw:custom-shape svg:x="0in" svg:y="0in" svg:width="0.0625in" svg:height="0.0625in" draw:z-index="251649536" draw:id="id9" draw:style-name="a9" draw:name="Forma livre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50560" draw:id="id10" draw:style-name="a10" draw:name="Forma livre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9"><draw:custom-shape svg:x="0in" svg:y="0in" svg:width="0.0625in" svg:height="0.0625in" draw:z-index="251651584" draw:id="id11" draw:style-name="a11" draw:name="Forma livre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52608" draw:id="id12" draw:style-name="a12" draw:name="Forma livre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/text:p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PODER LEGISLATIVO</text:p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JANEIRO A DEZEMBRO: 2021 / BIMESTRE: <text:s/>MARÇO –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  <table:table-cell table:style-name="TableCell410">
            <text:p text:style-name="P411">R$ (reais)1,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6">
            <text:p text:style-name="P437">DESPESAS</text:p>
          </table:table-cell>
          <table:table-cell table:style-name="TableCell438" table:number-columns-spanned="2" table:number-rows-spanned="4">
            <text:p text:style-name="P439">DOTAÇÃO ANUAL</text:p>
          </table:table-cell>
          <table:covered-table-cell/>
          <table:table-cell table:style-name="TableCell440" table:number-columns-spanned="2" table:number-rows-spanned="4">
            <text:p text:style-name="P441">DESPESAS EMPENHADAS</text:p>
          </table:table-cell>
          <table:covered-table-cell/>
          <table:table-cell table:style-name="TableCell442" table:number-rows-spanned="5">
            <text:p text:style-name="P443">SALDO</text:p>
          </table:table-cell>
          <table:table-cell table:style-name="TableCell444" table:number-columns-spanned="2" table:number-rows-spanned="4">
            <text:p text:style-name="P445">DESPESAS LIQUID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rows-spanned="5">
            <text:p text:style-name="P449">DESPESAS PAGAS ATÉ O BIMESTRE</text:p>
          </table:table-cell>
          <table:table-cell table:style-name="TableCell450" table:number-rows-spanned="5">
            <text:p text:style-name="P451">ESCRITAS EM RESTOS A PAGAR NÃO PROCESSADOS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NICIAL</text:p>
          </table:table-cell>
          <table:table-cell table:style-name="TableCell483">
            <text:p text:style-name="P484">ATUALIZADA<text:s/></text:p>
          </table:table-cell>
          <table:table-cell table:style-name="TableCell485">
            <text:p text:style-name="P486">No Bimestre</text:p>
          </table:table-cell>
          <table:table-cell table:style-name="TableCell487">
            <text:p text:style-name="P488">Até o Bimestre</text:p>
          </table:table-cell>
          <table:covered-table-cell>
            <text:p text:style-name="P489"/>
          </table:covered-table-cell>
          <table:table-cell table:style-name="TableCell490">
            <text:p text:style-name="P491">No Bimestre<text:s/></text:p>
          </table:table-cell>
          <table:table-cell table:style-name="TableCell492">
            <text:p text:style-name="P493">Até o Bimestre<text:s/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(d)</text:p>
          </table:table-cell>
          <table:table-cell table:style-name="TableCell501">
            <text:p text:style-name="P502">(e)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(f)</text:p>
          </table:table-cell>
          <table:table-cell table:style-name="TableCell507">
            <text:p text:style-name="P508">(g)=(e-f)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(h)</text:p>
          </table:table-cell>
          <table:table-cell table:style-name="TableCell513">
            <text:p text:style-name="P514">(i)= (e-h)</text:p>
          </table:table-cell>
          <table:table-cell table:style-name="TableCell515">
            <text:p text:style-name="P516">(j)</text:p>
          </table:table-cell>
          <table:table-cell table:style-name="TableCell517">
            <text:p text:style-name="P518">(k)</text:p>
          </table:table-cell>
        </table:table-row>
        <table:table-row table:style-name="TableRow519">
          <table:table-cell table:style-name="TableCell520">
            <text:p text:style-name="P521">DESP.<text:s/>CORRENTES</text:p>
          </table:table-cell>
          <table:table-cell table:style-name="TableCell522">
            <text:p text:style-name="P523">229.058.274,00<text:s/></text:p>
          </table:table-cell>
          <table:table-cell table:style-name="TableCell524">
            <text:p text:style-name="P525"><text:s/>236.550.274,00<text:s/></text:p>
          </table:table-cell>
          <table:table-cell table:style-name="TableCell526">
            <text:p text:style-name="P527"><text:s/>16.642.685,07<text:s/></text:p>
          </table:table-cell>
          <table:table-cell table:style-name="TableCell528">
            <text:p text:style-name="P529">212.312.536,88<text:s/></text:p>
          </table:table-cell>
          <table:table-cell table:style-name="TableCell530">
            <text:p text:style-name="P531"><text:s/>24.237.737,12<text:s/></text:p>
          </table:table-cell>
          <table:table-cell table:style-name="TableCell532">
            <text:p text:style-name="P533"><text:s/>41.367.397,56<text:s/></text:p>
          </table:table-cell>
          <table:table-cell table:style-name="TableCell534">
            <text:p text:style-name="P535"><text:s/>77.868.486,90<text:s/></text:p>
          </table:table-cell>
          <table:table-cell table:style-name="TableCell536">
            <text:p text:style-name="P537">158.681.787,10<text:s/></text:p>
          </table:table-cell>
          <table:table-cell table:style-name="TableCell538">
            <text:p text:style-name="P539"><text:s/>77.216.682,92<text:s/>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<text:s text:c="2"/>Pessoal/Enc.<text:s/>Sociais</text:p>
          </table:table-cell>
          <table:table-cell table:style-name="TableCell545">
            <text:p text:style-name="P546"><text:s text:c="2"/>97.853.164,00<text:s/></text:p>
          </table:table-cell>
          <table:table-cell table:style-name="TableCell547">
            <text:p text:style-name="P548"><text:s text:c="3"/>97.853.164,00<text:s/></text:p>
          </table:table-cell>
          <table:table-cell table:style-name="TableCell549">
            <text:p text:style-name="P550"><text:s text:c="3"/>1.317.064,13<text:s/></text:p>
          </table:table-cell>
          <table:table-cell table:style-name="TableCell551">
            <text:p text:style-name="P552"><text:s text:c="2"/>95.652.747,54<text:s/></text:p>
          </table:table-cell>
          <table:table-cell table:style-name="TableCell553">
            <text:p text:style-name="P554"><text:s text:c="3"/>2.200.416,46<text:s/></text:p>
          </table:table-cell>
          <table:table-cell table:style-name="TableCell555">
            <text:p text:style-name="P556"><text:s/>20.468.114,61<text:s/></text:p>
          </table:table-cell>
          <table:table-cell table:style-name="TableCell557">
            <text:p text:style-name="P558"><text:s/>39.720.567,26<text:s/></text:p>
          </table:table-cell>
          <table:table-cell table:style-name="TableCell559">
            <text:p text:style-name="P560"><text:s text:c="2"/>58.132.596,74<text:s/></text:p>
          </table:table-cell>
          <table:table-cell table:style-name="TableCell561">
            <text:p text:style-name="P562"><text:s/>39.667.814,64<text:s/>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<text:s text:c="2"/>Juros e Enc.<text:s/>da Dívida</text:p>
          </table:table-cell>
          <table:table-cell table:style-name="TableCell568">
            <text:p text:style-name="P569"><text:s text:c="9"/>50.000,00<text:s/></text:p>
          </table:table-cell>
          <table:table-cell table:style-name="TableCell570">
            <text:p text:style-name="P571"><text:s text:c="10"/>50.000,00<text:s/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<text:s text:c="9"/>50.000,00<text:s/>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<text:s text:c="8"/>14.249,04<text:s/></text:p>
          </table:table-cell>
          <table:table-cell table:style-name="TableCell580">
            <text:p text:style-name="P581"><text:s text:c="8"/>26.880,65<text:s/></text:p>
          </table:table-cell>
          <table:table-cell table:style-name="TableCell582">
            <text:p text:style-name="P583"><text:s text:c="9"/>23.119,35<text:s/></text:p>
          </table:table-cell>
          <table:table-cell table:style-name="TableCell584">
            <text:p text:style-name="P585"><text:s text:c="8"/>26.880,65<text:s/>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<text:s text:c="2"/>Outras Desp.<text:s/>Correntes</text:p>
          </table:table-cell>
          <table:table-cell table:style-name="TableCell591">
            <text:p text:style-name="P592">131.155.110,00<text:s/></text:p>
          </table:table-cell>
          <table:table-cell table:style-name="TableCell593">
            <text:p text:style-name="P594"><text:s/>138.647.110,00<text:s/></text:p>
          </table:table-cell>
          <table:table-cell table:style-name="TableCell595">
            <text:p text:style-name="P596"><text:s/>15.325.620,94<text:s/></text:p>
          </table:table-cell>
          <table:table-cell table:style-name="TableCell597">
            <text:p text:style-name="P598">116.609.789,34<text:s/></text:p>
          </table:table-cell>
          <table:table-cell table:style-name="TableCell599">
            <text:p text:style-name="P600"><text:s/>22.037.320,66<text:s/></text:p>
          </table:table-cell>
          <table:table-cell table:style-name="TableCell601">
            <text:p text:style-name="P602"><text:s/>20.885.033,91<text:s/></text:p>
          </table:table-cell>
          <table:table-cell table:style-name="TableCell603">
            <text:p text:style-name="P604"><text:s/>38.121.038,99<text:s/></text:p>
          </table:table-cell>
          <table:table-cell table:style-name="TableCell605">
            <text:p text:style-name="P606">100.526.071,01<text:s/></text:p>
          </table:table-cell>
          <table:table-cell table:style-name="TableCell607">
            <text:p text:style-name="P608"><text:s/>37.521.987,63<text:s/>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DESP.<text:s/>DE CAPITAL</text:p>
          </table:table-cell>
          <table:table-cell table:style-name="TableCell637">
            <text:p text:style-name="P638"><text:s text:c="2"/>14.700.000,00<text:s/></text:p>
          </table:table-cell>
          <table:table-cell table:style-name="TableCell639">
            <text:p text:style-name="P640"><text:s text:c="5"/>7.208.000,00<text:s/>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<text:s text:c="4"/>3.800.000,00<text:s/></text:p>
          </table:table-cell>
          <table:table-cell table:style-name="TableCell645">
            <text:p text:style-name="P646"><text:s text:c="3"/>3.408.000,00<text:s/></text:p>
          </table:table-cell>
          <table:table-cell table:style-name="TableCell647">
            <text:p text:style-name="P648"><text:s text:c="6"/>807.270,55<text:s/></text:p>
          </table:table-cell>
          <table:table-cell table:style-name="TableCell649">
            <text:p text:style-name="P650"><text:s text:c="3"/>1.613.904,23<text:s/></text:p>
          </table:table-cell>
          <table:table-cell table:style-name="TableCell651">
            <text:p text:style-name="P652"><text:s text:c="3"/>5.594.095,77<text:s/></text:p>
          </table:table-cell>
          <table:table-cell table:style-name="TableCell653">
            <text:p text:style-name="P654"><text:s text:c="3"/>1.613.904,23<text:s/>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table-cell table:style-name="TableCell658">
            <text:p text:style-name="P659"><text:s text:c="2"/>Investimentos</text:p>
          </table:table-cell>
          <table:table-cell table:style-name="TableCell660">
            <text:p text:style-name="P661"><text:s text:c="2"/>10.900.000,00<text:s/></text:p>
          </table:table-cell>
          <table:table-cell table:style-name="TableCell662">
            <text:p text:style-name="P663"><text:s text:c="5"/>3.088.000,00<text:s/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 text:c="3"/>3.088.000,00<text:s/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<text:s text:c="4"/>3.088.000,00<text:s/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<text:s text:c="2"/>Inversões Financeiras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<text:s text:c="2"/>Amortização da Dívida</text:p>
          </table:table-cell>
          <table:table-cell table:style-name="TableCell706">
            <text:p text:style-name="P707"><text:s text:c="4"/>3.800.000,00<text:s/></text:p>
          </table:table-cell>
          <table:table-cell table:style-name="TableCell708">
            <text:p text:style-name="P709"><text:s text:c="5"/>4.120.000,00<text:s/>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<text:s text:c="4"/>3.800.000,00<text:s/></text:p>
          </table:table-cell>
          <table:table-cell table:style-name="TableCell714">
            <text:p text:style-name="P715"><text:s text:c="6"/>320.000,00<text:s/></text:p>
          </table:table-cell>
          <table:table-cell table:style-name="TableCell716">
            <text:p text:style-name="P717"><text:s text:c="6"/>807.270,55<text:s/></text:p>
          </table:table-cell>
          <table:table-cell table:style-name="TableCell718">
            <text:p text:style-name="P719"><text:s text:c="3"/>1.613.904,23<text:s/></text:p>
          </table:table-cell>
          <table:table-cell table:style-name="TableCell720">
            <text:p text:style-name="P721"><text:s text:c="4"/>2.506.095,77<text:s/></text:p>
          </table:table-cell>
          <table:table-cell table:style-name="TableCell722">
            <text:p text:style-name="P723"><text:s text:c="3"/>1.613.904,23<text:s/>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>SUBTOTAL DAS DESPESAS (I)</text:p>
          </table:table-cell>
          <table:table-cell table:style-name="TableCell752" table:number-rows-spanned="2">
            <text:p text:style-name="P753">243.758.274,00<text:s/></text:p>
          </table:table-cell>
          <table:table-cell table:style-name="TableCell754" table:number-rows-spanned="2">
            <text:p text:style-name="P755"><text:s/>243.758.274,00<text:s/></text:p>
          </table:table-cell>
          <table:table-cell table:style-name="TableCell756" table:number-rows-spanned="2">
            <text:p text:style-name="P757"><text:s/>16.642.685,07<text:s/></text:p>
          </table:table-cell>
          <table:table-cell table:style-name="TableCell758" table:number-rows-spanned="2">
            <text:p text:style-name="P759">216.112.536,88<text:s/></text:p>
          </table:table-cell>
          <table:table-cell table:style-name="TableCell760" table:number-rows-spanned="2">
            <text:p text:style-name="P761"><text:s/>27.645.737,12<text:s/></text:p>
          </table:table-cell>
          <table:table-cell table:style-name="TableCell762" table:number-rows-spanned="2">
            <text:p text:style-name="P763"><text:s/>42.174.668,11<text:s/></text:p>
          </table:table-cell>
          <table:table-cell table:style-name="TableCell764" table:number-rows-spanned="2">
            <text:p text:style-name="P765"><text:s/>79.482.391,13<text:s/></text:p>
          </table:table-cell>
          <table:table-cell table:style-name="TableCell766" table:number-rows-spanned="2">
            <text:p text:style-name="P767">164.275.882,87<text:s/></text:p>
          </table:table-cell>
          <table:table-cell table:style-name="TableCell768" table:number-rows-spanned="2">
            <text:p text:style-name="P769"><text:s/>78.830.587,15<text:s/></text:p>
          </table:table-cell>
          <table:table-cell table:style-name="TableCell770" table:number-rows-spanned="2">
            <text:p text:style-name="P771">-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SUPERÁVIT (II)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OTAL (I) + (II)</text:p>
          </table:table-cell>
          <table:table-cell table:style-name="TableCell810">
            <text:p text:style-name="P811">243.758.274,00<text:s/></text:p>
          </table:table-cell>
          <table:table-cell table:style-name="TableCell812">
            <text:p text:style-name="P813"><text:s/>243.758.274,00<text:s/></text:p>
          </table:table-cell>
          <table:table-cell table:style-name="TableCell814">
            <text:p text:style-name="P815"><text:s/>16.642.685,07<text:s/></text:p>
          </table:table-cell>
          <table:table-cell table:style-name="TableCell816">
            <text:p text:style-name="P817">216.112.536,88<text:s/></text:p>
          </table:table-cell>
          <table:table-cell table:style-name="TableCell818">
            <text:p text:style-name="P819"><text:s/>27.645.737,12<text:s/></text:p>
          </table:table-cell>
          <table:table-cell table:style-name="TableCell820">
            <text:p text:style-name="P821"><text:s/>42.174.668,11<text:s/></text:p>
          </table:table-cell>
          <table:table-cell table:style-name="TableCell822">
            <text:p text:style-name="P823"><text:s/>79.482.391,13<text:s/></text:p>
          </table:table-cell>
          <table:table-cell table:style-name="TableCell824">
            <text:p text:style-name="P825">164.275.882,87<text:s/></text:p>
          </table:table-cell>
          <table:table-cell table:style-name="TableCell826">
            <text:p text:style-name="P827"><text:s/>78.830.587,15<text:s/>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 table:number-columns-spanned="3">
            <text:p text:style-name="P832">Fontes:THEMA e FIPLAN – Gerência de Contabilidade/ALE</text:p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Raimundo Nonato Carneiro de Mesquita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>Francisco Arnaud de Sousa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>Erisvaldo dos Santos Costa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Superintendente Geral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>Superintendente Financeiro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3">
            <text:p text:style-name="P920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12">
            <text:soft-page-break/>
            <text:p text:style-name="P936"><text:span text:style-name="T937"><draw:custom-shape svg:x="0in" svg:y="0in" svg:width="2.01042in" svg:height="2.01042in" draw:z-index="251653632" draw:id="id13" draw:style-name="a13" draw:name="Forma livre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38"><draw:custom-shape svg:x="0in" svg:y="0in" svg:width="2.01042in" svg:height="2.01042in" draw:z-index="251654656" draw:id="id14" draw:style-name="a14" draw:name="Forma livre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39"><draw:custom-shape svg:x="0in" svg:y="0in" svg:width="2.01042in" svg:height="2.01042in" draw:z-index="251655680" draw:id="id15" draw:style-name="a15" draw:name="Forma livre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40"><draw:custom-shape svg:x="0in" svg:y="0in" svg:width="2.01042in" svg:height="2.01042in" draw:z-index="251656704" draw:id="id16" draw:style-name="a16" draw:name="Forma livre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41"><draw:custom-shape svg:x="0in" svg:y="0in" svg:width="2.01042in" svg:height="2.01042in" draw:z-index="251657728" draw:id="id17" draw:style-name="a17" draw:name="Forma livre 3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42"><draw:custom-shape svg:x="0in" svg:y="0in" svg:width="2.01042in" svg:height="2.01042in" draw:z-index="251658752" draw:id="id18" draw:style-name="a18" draw:name="Forma livre 3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43"><draw:custom-shape svg:x="0in" svg:y="0in" svg:width="2.01042in" svg:height="2.01042in" draw:z-index="251659776" draw:id="id19" draw:style-name="a19" draw:name="Forma livre 2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44"><draw:custom-shape svg:x="0in" svg:y="0in" svg:width="2.01042in" svg:height="2.01042in" draw:z-index="251660800" draw:id="id20" draw:style-name="a20" draw:name="Forma livre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45"><draw:custom-shape svg:x="0in" svg:y="0in" svg:width="2.01042in" svg:height="2.01042in" draw:z-index="251661824" draw:id="id21" draw:style-name="a21" draw:name="Forma livre 1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46"><draw:custom-shape svg:x="0in" svg:y="0in" svg:width="0.38542in" svg:height="0.38542in" draw:z-index="251662848" draw:id="id22" draw:style-name="a22" draw:name="Forma livre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47"><draw:custom-shape svg:x="0in" svg:y="0in" svg:width="0.38542in" svg:height="0.38542in" draw:z-index="251663872" draw:id="id23" draw:style-name="a23" draw:name="Forma livre 1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48"><draw:custom-shape svg:x="0in" svg:y="0in" svg:width="0.38542in" svg:height="0.38542in" draw:z-index="251664896" draw:id="id24" draw:style-name="a24" draw:name="Forma livre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49"><draw:custom-shape svg:x="0in" svg:y="0in" svg:width="0.38542in" svg:height="0.38542in" draw:z-index="251665920" draw:id="id25" draw:style-name="a25" draw:name="Forma livre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0"><draw:custom-shape svg:x="0in" svg:y="0in" svg:width="0.38542in" svg:height="0.38542in" draw:z-index="251666944" draw:id="id26" draw:style-name="a26" draw:name="Forma livre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1"><draw:custom-shape svg:x="0in" svg:y="0in" svg:width="0.38542in" svg:height="0.38542in" draw:z-index="251667968" draw:id="id27" draw:style-name="a27" draw:name="Forma livre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52"><draw:custom-shape svg:x="0in" svg:y="0in" svg:width="0.38542in" svg:height="0.38542in" draw:z-index="251668992" draw:id="id28" draw:style-name="a28" draw:name="Forma livre 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3"><draw:custom-shape svg:x="0in" svg:y="0in" svg:width="0.07292in" svg:height="0.07292in" draw:z-index="251670016" draw:id="id29" draw:style-name="a29" draw:name="Forma livre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4"><draw:custom-shape svg:x="0in" svg:y="0in" svg:width="0.01042in" svg:height="0.01042in" draw:z-index="251671040" draw:id="id30" draw:style-name="a30" draw:name="Forma livre 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55"><draw:custom-shape svg:x="0in" svg:y="0in" svg:width="0.01042in" svg:height="0.01042in" draw:z-index="251672064" draw:id="id31" draw:style-name="a31" draw:name="Forma livre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56"><draw:custom-shape svg:x="0in" svg:y="0in" svg:width="0.01042in" svg:height="0.01042in" draw:z-index="251673088" draw:id="id32" draw:style-name="a32" draw:name="Forma livre 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7"><draw:custom-shape svg:x="0in" svg:y="0in" svg:width="0.01042in" svg:height="0.01042in" draw:z-index="251674112" draw:id="id33" draw:style-name="a33" draw:name="Forma livre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58"><draw:custom-shape svg:x="0in" svg:y="0in" svg:width="0.01042in" svg:height="0.01042in" draw:z-index="251675136" draw:id="id34" draw:style-name="a34" draw:name="Forma livre 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/text:p>
            <table:table table:style-name="Table959">
              <table:table-columns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>PODER LEGISLATIVO</text:p>
                </table:table-cell>
              </table:table-row>
            </table:table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2">
            <text:p text:style-name="P967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2">
            <text:p text:style-name="P97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2">
            <text:p text:style-name="P973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12">
            <text:p text:style-name="P976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2">
            <text:p text:style-name="P979">JANEIRO A DEZEMBRO: 2021 / BIMESTRE: <text:s/>MARÇO –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3">
            <text:p text:style-name="P1007">RREO - Anexo II (LRF, Art.52, inciso II, alínea 'c' )</text:p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R$ (reais)1,00</text:p>
          </table:table-cell>
        </table:table-row>
        <table:table-row table:style-name="TableRow1026">
          <table:table-cell table:style-name="TableCell1027" table:number-rows-spanned="6">
            <text:p text:style-name="P1028">FUNÇÃO/SUBFUNÇÃO</text:p>
          </table:table-cell>
          <table:table-cell table:style-name="TableCell1029" table:number-rows-spanned="4">
            <text:p text:style-name="P1030">DOTAÇÃO INICIAL</text:p>
          </table:table-cell>
          <table:table-cell table:style-name="TableCell1031">
            <text:p text:style-name="P1032"> </text:p>
          </table:table-cell>
          <table:table-cell table:style-name="TableCell1033" table:number-columns-spanned="3" table:number-rows-spanned="4">
            <text:p text:style-name="P1034">DESPESAS EMPENHADAS</text:p>
          </table:table-cell>
          <table:covered-table-cell/>
          <table:covered-table-cell/>
          <table:table-cell table:style-name="TableCell1035" table:number-rows-spanned="4">
            <text:p text:style-name="P1036">SALDO</text:p>
          </table:table-cell>
          <table:table-cell table:style-name="TableCell1037" table:number-columns-spanned="3" table:number-rows-spanned="4">
            <text:p text:style-name="P1038">DESPESAS LIQUIDADAS</text:p>
          </table:table-cell>
          <table:covered-table-cell/>
          <table:covered-table-cell/>
          <table:table-cell table:style-name="TableCell1039" table:number-rows-spanned="4">
            <text:p text:style-name="P1040">SALDO</text:p>
          </table:table-cell>
          <table:table-cell table:style-name="TableCell1041" table:number-rows-spanned="6">
            <text:p text:style-name="P1042">ESCRITAS EM RESTOS A PAGAR NÃO PROCESSADOS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DOTAÇÃO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ATUALIZADA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 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/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No Bimestre<text:s/></text:p>
          </table:table-cell>
          <table:table-cell table:style-name="TableCell1081">
            <text:p text:style-name="P1082">Até o Bimestre</text:p>
          </table:table-cell>
          <table:table-cell table:style-name="TableCell1083">
            <text:p text:style-name="P1084">%<text:s/>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No Bimestre<text:s/></text:p>
          </table:table-cell>
          <table:table-cell table:style-name="TableCell1089">
            <text:p text:style-name="P1090">Até o Bimestre<text:s/></text:p>
          </table:table-cell>
          <table:table-cell table:style-name="TableCell1091">
            <text:p text:style-name="P1092">%<text:s/></text:p>
          </table:table-cell>
          <table:table-cell table:style-name="TableCell1093">
            <text:p text:style-name="P1094"> </text:p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 </text:p>
          </table:table-cell>
          <table:table-cell table:style-name="TableCell1100">
            <text:p text:style-name="P1101">(a)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(b)</text:p>
          </table:table-cell>
          <table:table-cell table:style-name="TableCell1106">
            <text:p text:style-name="P1107">(b / total de b)</text:p>
          </table:table-cell>
          <table:table-cell table:style-name="TableCell1108">
            <text:p text:style-name="P1109">c = (a-b)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(d)</text:p>
          </table:table-cell>
          <table:table-cell table:style-name="TableCell1114">
            <text:p text:style-name="P1115">(d / total de d)</text:p>
          </table:table-cell>
          <table:table-cell table:style-name="TableCell1116">
            <text:p text:style-name="P1117">e = (a-d)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LEGISLATIVA</text:p>
          </table:table-cell>
          <table:table-cell table:style-name="TableCell1122">
            <text:p text:style-name="P1123">243.758.274,00<text:s/></text:p>
          </table:table-cell>
          <table:table-cell table:style-name="TableCell1124">
            <text:p text:style-name="P1125"><text:s/>243.758.274,00<text:s/></text:p>
          </table:table-cell>
          <table:table-cell table:style-name="TableCell1126">
            <text:p text:style-name="P1127">16.642.685,07<text:s/></text:p>
          </table:table-cell>
          <table:table-cell table:style-name="TableCell1128">
            <text:p text:style-name="P1129">216.112.536,88<text:s/></text:p>
          </table:table-cell>
          <table:table-cell table:style-name="TableCell1130">
            <text:p text:style-name="P1131"><text:s text:c="5"/>100,00<text:s/></text:p>
          </table:table-cell>
          <table:table-cell table:style-name="TableCell1132">
            <text:p text:style-name="P1133">27.645.737,12<text:s/></text:p>
          </table:table-cell>
          <table:table-cell table:style-name="TableCell1134">
            <text:p text:style-name="P1135">42.174.668,11<text:s/></text:p>
          </table:table-cell>
          <table:table-cell table:style-name="TableCell1136">
            <text:p text:style-name="P1137">79.482.391,13<text:s/></text:p>
          </table:table-cell>
          <table:table-cell table:style-name="TableCell1138">
            <text:p text:style-name="P1139"><text:s text:c="5"/>100,00<text:s/></text:p>
          </table:table-cell>
          <table:table-cell table:style-name="TableCell1140">
            <text:p text:style-name="P1141">164.275.882,87<text:s/>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Ação Legislativa</text:p>
          </table:table-cell>
          <table:table-cell table:style-name="TableCell1147">
            <text:p text:style-name="P1148">243.758.274,00<text:s/></text:p>
          </table:table-cell>
          <table:table-cell table:style-name="TableCell1149">
            <text:p text:style-name="P1150"><text:s/>243.758.274,00<text:s/></text:p>
          </table:table-cell>
          <table:table-cell table:style-name="TableCell1151">
            <text:p text:style-name="P1152">16.642.685,07<text:s/></text:p>
          </table:table-cell>
          <table:table-cell table:style-name="TableCell1153">
            <text:p text:style-name="P1154">216.112.536,88<text:s/></text:p>
          </table:table-cell>
          <table:table-cell table:style-name="TableCell1155">
            <text:p text:style-name="P1156"><text:s text:c="5"/>100,00<text:s/></text:p>
          </table:table-cell>
          <table:table-cell table:style-name="TableCell1157">
            <text:p text:style-name="P1158">27.645.737,12<text:s/></text:p>
          </table:table-cell>
          <table:table-cell table:style-name="TableCell1159">
            <text:p text:style-name="P1160">42.174.668,11<text:s/></text:p>
          </table:table-cell>
          <table:table-cell table:style-name="TableCell1161">
            <text:p text:style-name="P1162">79.482.391,13<text:s/></text:p>
          </table:table-cell>
          <table:table-cell table:style-name="TableCell1163">
            <text:p text:style-name="P1164"><text:s text:c="5"/>100,00<text:s/></text:p>
          </table:table-cell>
          <table:table-cell table:style-name="TableCell1165">
            <text:p text:style-name="P1166">164.275.882,87<text:s/>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TOTAL<text:s/></text:p>
          </table:table-cell>
          <table:table-cell table:style-name="TableCell1197">
            <text:p text:style-name="P1198">243.758.274,00<text:s/></text:p>
          </table:table-cell>
          <table:table-cell table:style-name="TableCell1199">
            <text:p text:style-name="P1200"><text:s/>243.758.274,00<text:s/></text:p>
          </table:table-cell>
          <table:table-cell table:style-name="TableCell1201">
            <text:p text:style-name="P1202">16.642.685,07<text:s/></text:p>
          </table:table-cell>
          <table:table-cell table:style-name="TableCell1203">
            <text:p text:style-name="P1204">216.112.536,88<text:s/></text:p>
          </table:table-cell>
          <table:table-cell table:style-name="TableCell1205">
            <text:p text:style-name="P1206"><text:s text:c="5"/>100,00<text:s/></text:p>
          </table:table-cell>
          <table:table-cell table:style-name="TableCell1207">
            <text:p text:style-name="P1208">27.645.737,12<text:s/></text:p>
          </table:table-cell>
          <table:table-cell table:style-name="TableCell1209">
            <text:p text:style-name="P1210">42.174.668,11<text:s/></text:p>
          </table:table-cell>
          <table:table-cell table:style-name="TableCell1211">
            <text:p text:style-name="P1212">79.482.391,13<text:s/></text:p>
          </table:table-cell>
          <table:table-cell table:style-name="TableCell1213">
            <text:p text:style-name="P1214"><text:s text:c="5"/>100,00<text:s/></text:p>
          </table:table-cell>
          <table:table-cell table:style-name="TableCell1215">
            <text:p text:style-name="P1216">164.275.882,87<text:s/>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 table:number-columns-spanned="3">
            <text:p text:style-name="P1221">Fontes:THEMA e FIPLAN – Gerência de Contabilidade/ALE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3">
            <text:p text:style-name="P1317">Raimundo Nonato Carneiro de Mesquita</text:p>
          </table:table-cell>
          <table:covered-table-cell/>
          <table:covered-table-cell/>
          <table:table-cell table:style-name="TableCell1318">
            <text:p text:style-name="P1319"/>
          </table:table-cell>
          <table:table-cell table:style-name="TableCell1320" table:number-columns-spanned="3">
            <text:p text:style-name="P1321">Francisco Arnaud de Sousa</text:p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Erisvaldo dos Santos Costa</text:p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Superintendente Geral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 table:number-columns-spanned="3">
            <text:p text:style-name="P1334">Superintendente Financeiro</text:p>
          </table:table-cell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3">
            <text:p text:style-name="P1340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de Oliveira Carvalho</meta:initial-creator>
    <dc:creator>Breno</dc:creator>
    <meta:creation-date>2021-06-02T21:44:00Z</meta:creation-date>
    <dc:date>2021-06-02T21:44:00Z</dc:date>
    <meta:print-date>2021-05-19T21:0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4" meta:character-count="5524" meta:row-count="38" meta:non-whitespace-character-count="4671"/>
  </office:meta>
</office:document-meta>
</file>