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TableColumn20" style:family="table-column">
      <style:table-column-properties style:column-width="4.2083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0.9722in" style:use-optimal-column-width="false"/>
    </style:style>
    <style:style style:name="Table19" style:family="table">
      <style:table-properties style:width="10.7222in" fo:margin-left="0in" table:align="left"/>
    </style:style>
    <style:style style:name="TableRow26" style:family="table-row">
      <style:table-row-properties style:row-height="0.5138in" style:use-optimal-row-height="false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" style:parent-style-name="TableParagraph" style:family="paragraph">
      <style:paragraph-properties fo:margin-left="1.3104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1" style:family="table-cell">
      <style:table-cell-properties fo:border="0.0069in solid #000000" fo:background-color="#F0F0F0" fo:padding-top="0in" fo:padding-left="0in" fo:padding-bottom="0in" fo:padding-right="0in"/>
    </style:style>
    <style:style style:name="TableCell32" style:family="table-cell">
      <style:table-cell-properties fo:border="0.0069in solid #000000" fo:background-color="#F0F0F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56in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TableParagraph" style:family="paragraph">
      <style:paragraph-properties fo:text-align="center" fo:margin-top="0.075in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1" style:parent-style-name="TableParagraph" style:family="paragraph">
      <style:paragraph-properties fo:text-align="center" fo:margin-top="0.075in"/>
    </style:style>
    <style:style style:name="T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" style:family="table-cell">
      <style:table-cell-properties fo:border="0.0069in solid #000000" fo:background-color="#F0F0F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" style:parent-style-name="TableParagraph" style:family="paragraph">
      <style:paragraph-properties fo:text-align="center" fo:margin-top="0.075in"/>
    </style:style>
    <style:style style:name="T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" style:family="table-cell">
      <style:table-cell-properties fo:border="0.0069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56in" fo:margin-left="0.288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TableParagraph" style:family="paragraph">
      <style:paragraph-properties fo:margin-top="0.075in" fo:margin-left="0.1965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8" style:family="table-column">
      <style:table-column-properties style:column-width="5.1944in" style:use-optimal-column-width="false"/>
    </style:style>
    <style:style style:name="TableColumn59" style:family="table-column">
      <style:table-column-properties style:column-width="2.7666in" style:use-optimal-column-width="false"/>
    </style:style>
    <style:style style:name="TableColumn60" style:family="table-column">
      <style:table-column-properties style:column-width="0.868in" style:use-optimal-column-width="false"/>
    </style:style>
    <style:style style:name="TableColumn61" style:family="table-column">
      <style:table-column-properties style:column-width="1.2847in" style:use-optimal-column-width="false"/>
    </style:style>
    <style:style style:name="TableColumn62" style:family="table-column">
      <style:table-column-properties style:column-width="0.6256in" style:use-optimal-column-width="false"/>
    </style:style>
    <style:style style:name="Table57" style:family="table">
      <style:table-properties style:width="10.7395in" fo:margin-left="0.0826in" table:align="left"/>
    </style:style>
    <style:style style:name="TableRow63" style:family="table-row">
      <style:table-row-properties style:row-height="0.2083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0416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69in" fo:margin-right="0.459in"/>
    </style:style>
    <style:style style:name="T69" style:parent-style-name="Absatz-Standardschriftart" style:family="text">
      <style:text-properties style:font-name="Arial" fo:font-size="7pt" style:font-size-asian="7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margin-top="0.0569in" fo:margin-left="0.4604in">
        <style:tab-stops/>
      </style:paragraph-properties>
    </style:style>
    <style:style style:name="T72" style:parent-style-name="Absatz-Standardschriftart" style:family="text">
      <style:text-properties style:font-name="Arial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569in" fo:margin-left="0.7041in">
        <style:tab-stops/>
      </style:paragraph-properties>
    </style:style>
    <style:style style:name="T75" style:parent-style-name="Absatz-Standardschriftart" style:family="text">
      <style:text-properties style:font-name="Arial" fo:font-size="7pt" style:font-size-asian="7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3909in">
        <style:tab-stops/>
      </style:paragraph-properties>
    </style:style>
    <style:style style:name="T78" style:parent-style-name="Absatz-Standardschriftart" style:family="text">
      <style:text-properties style:font-name="Arial" fo:font-size="7pt" style:font-size-asian="7pt"/>
    </style:style>
    <style:style style:name="TableRow79" style:family="table-row">
      <style:table-row-properties style:row-height="0.1805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91in" fo:margin-left="0.125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91in" fo:margin-right="0.459in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291in" fo:margin-left="0.4604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7041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291in" fo:margin-left="0.3909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Row95" style:family="table-row">
      <style:table-row-properties style:row-height="0.180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91in" fo:margin-left="0.125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459in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4604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91in" fo:margin-left="0.7041in">
        <style:tab-stops/>
      </style:paragraph-properties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91in" fo:margin-left="0.3909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Row111" style:family="table-row">
      <style:table-row-properties style:row-height="0.1805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125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291in" fo:margin-right="0.459in"/>
    </style:style>
    <style:style style:name="T117" style:parent-style-name="Absatz-Standardschriftart" style:family="text">
      <style:text-properties style:font-name="Arial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91in" fo:margin-left="0.4604in">
        <style:tab-stops/>
      </style:paragraph-properties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91in" fo:margin-left="0.7041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91in" fo:margin-left="0.3909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Row127" style:family="table-row">
      <style:table-row-properties style:row-height="0.1805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91in" fo:margin-left="0.125in">
        <style:tab-stops/>
      </style:paragraph-properties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91in" fo:margin-right="0.459in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91in" fo:margin-left="0.4604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7041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3909in">
        <style:tab-stops/>
      </style:paragraph-properties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Row143" style:family="table-row">
      <style:table-row-properties style:row-height="0.1805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291in" fo:margin-left="0.125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91in" fo:margin-right="0.459in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4604in">
        <style:tab-stops/>
      </style:paragraph-properties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291in" fo:margin-left="0.7041in">
        <style:tab-stops/>
      </style:paragraph-properties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.3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Row159" style:family="table-row">
      <style:table-row-properties style:row-height="0.1805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91in" fo:margin-left="0.125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91in" fo:margin-right="0.459in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91in" fo:margin-left="0.4604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291in" fo:margin-left="0.7041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3909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Row175" style:family="table-row">
      <style:table-row-properties style:row-height="0.1805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125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91in" fo:margin-right="0.459in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291in" fo:margin-left="0.4604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91in" fo:margin-left="0.7041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91in" fo:margin-left="0.3909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Row191" style:family="table-row">
      <style:table-row-properties style:row-height="0.1805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291in" fo:margin-left="0.125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91in" fo:margin-right="0.459in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4604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91in" fo:margin-left="0.7041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291in" fo:margin-left="0.3909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Row207" style:family="table-row">
      <style:table-row-properties style:row-height="0.180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91in" fo:margin-left="0.125in">
        <style:tab-stops/>
      </style:paragraph-properties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91in" fo:margin-right="0.459in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291in" fo:margin-left="0.4604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91in" fo:margin-left="0.7041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91in" fo:margin-left="0.3909in">
        <style:tab-stops/>
      </style:paragraph-properties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Row223" style:family="table-row">
      <style:table-row-properties style:row-height="0.1805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291in" fo:margin-left="0.041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91in" fo:margin-right="0.459in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4604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291in" fo:margin-left="0.7041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291in" fo:margin-left="0.3909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Row239" style:family="table-row">
      <style:table-row-properties style:row-height="0.1805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291in" fo:margin-left="0.125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91in" fo:margin-right="0.459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91in" fo:margin-left="0.4604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91in" fo:margin-left="0.7041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91in" fo:margin-left="0.3909in">
        <style:tab-stops/>
      </style:paragraph-properties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Row255" style:family="table-row">
      <style:table-row-properties style:row-height="0.180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91in" fo:margin-left="0.125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91in" fo:margin-right="0.459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291in" fo:margin-left="0.4604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7041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91in" fo:margin-left="0.3909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Row271" style:family="table-row">
      <style:table-row-properties style:row-height="0.1805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291in" fo:margin-left="0.125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1in" fo:margin-right="0.459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460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91in" fo:margin-left="0.7041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91in" fo:margin-left="0.3909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Row287" style:family="table-row">
      <style:table-row-properties style:row-height="0.1805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291in" fo:margin-left="0.125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459in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4604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91in" fo:margin-left="0.7041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91in" fo:margin-left="0.3909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Row303" style:family="table-row">
      <style:table-row-properties style:row-height="0.1805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12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91in" fo:margin-right="0.459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291in" fo:margin-left="0.4604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91in" fo:margin-left="0.704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91in" fo:margin-left="0.390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805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125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91in" fo:margin-right="0.459in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291in" fo:margin-left="0.4604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91in" fo:margin-left="0.7041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3909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Row335" style:family="table-row">
      <style:table-row-properties style:row-height="0.2152in" style:use-optimal-row-height="false"/>
    </style:style>
    <style:style style:name="TableCell3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91in" fo:margin-left="0.041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291in" fo:margin-right="0.459in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91in" fo:margin-left="0.4604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91in" fo:margin-left="0.7041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3909in">
        <style:tab-stops/>
      </style:paragraph-properties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Row351" style:family="table-row">
      <style:table-row-properties style:row-height="0.2083in" style:use-optimal-row-height="false"/>
    </style:style>
    <style:style style:name="TableCell35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222in" fo:margin-left="0.0416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22in" fo:margin-right="0.459in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Cell36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22in" fo:margin-left="0.4604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left="0.7041in">
        <style:tab-stops/>
      </style:paragraph-properties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22in" fo:margin-left="0.3909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Row369" style:family="table-row">
      <style:table-row-properties style:row-height="0.2083in" style:use-optimal-row-height="false"/>
    </style:style>
    <style:style style:name="TableCell3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0416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459in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ableCell3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22in" fo:margin-left="0.4604in">
        <style:tab-stops/>
      </style:paragraph-properties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ableCell3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222in" fo:margin-left="0.7041in">
        <style:tab-stops/>
      </style:paragraph-properties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ableCell3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22in" fo:margin-left="0.3909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Row385" style:family="table-row">
      <style:table-row-properties style:row-height="0.2083in" style:use-optimal-row-height="false"/>
    </style:style>
    <style:style style:name="TableCell38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0416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22in" fo:margin-right="0.459in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ableCell39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222in" fo:margin-left="0.4604in">
        <style:tab-stops/>
      </style:paragraph-properties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ableCell39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22in" fo:margin-left="0.7041in">
        <style:tab-stops/>
      </style:paragraph-properties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ableCell3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22in" fo:margin-left="0.3909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ableRow401" style:family="table-row">
      <style:table-row-properties style:row-height="0.2083in" style:use-optimal-row-height="false"/>
    </style:style>
    <style:style style:name="TableCell40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22in" fo:margin-left="0.0416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22in" fo:margin-left="0.2173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11" style:parent-style-name="Standard" style:master-page-name="MP1" style:family="paragraph">
      <style:paragraph-properties fo:break-before="page"/>
    </style:style>
    <style:style style:name="TableColumn430" style:family="table-column">
      <style:table-column-properties style:column-width="4.2083in" style:use-optimal-column-width="false"/>
    </style:style>
    <style:style style:name="TableColumn431" style:family="table-column">
      <style:table-column-properties style:column-width="2.2083in" style:use-optimal-column-width="false"/>
    </style:style>
    <style:style style:name="TableColumn432" style:family="table-column">
      <style:table-column-properties style:column-width="1.1111in" style:use-optimal-column-width="false"/>
    </style:style>
    <style:style style:name="TableColumn433" style:family="table-column">
      <style:table-column-properties style:column-width="1.1111in" style:use-optimal-column-width="false"/>
    </style:style>
    <style:style style:name="TableColumn434" style:family="table-column">
      <style:table-column-properties style:column-width="1.1111in" style:use-optimal-column-width="false"/>
    </style:style>
    <style:style style:name="TableColumn435" style:family="table-column">
      <style:table-column-properties style:column-width="0.9722in" style:use-optimal-column-width="false"/>
    </style:style>
    <style:style style:name="Table429" style:family="table">
      <style:table-properties style:width="10.7222in" fo:margin-left="0in" table:align="left"/>
    </style:style>
    <style:style style:name="TableRow436" style:family="table-row">
      <style:table-row-properties style:row-height="0.5138in" style:use-optimal-row-height="false"/>
    </style:style>
    <style:style style:name="TableCell437" style:family="table-cell">
      <style:table-cell-properties fo:border="0.0069in solid #000000" fo:background-color="#F0F0F0" fo:padding-top="0in" fo:padding-left="0in" fo:padding-bottom="0in" fo:padding-right="0in"/>
    </style:style>
    <style:style style:name="P4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" style:parent-style-name="TableParagraph" style:family="paragraph">
      <style:paragraph-properties fo:margin-left="1.3104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0.0069in solid #000000" fo:background-color="#F0F0F0" fo:padding-top="0in" fo:padding-left="0in" fo:padding-bottom="0in" fo:padding-right="0in"/>
    </style:style>
    <style:style style:name="TableCell442" style:family="table-cell">
      <style:table-cell-properties fo:border="0.0069in solid #000000" fo:background-color="#F0F0F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256in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6" style:parent-style-name="TableParagraph" style:family="paragraph">
      <style:paragraph-properties fo:text-align="center" fo:margin-top="0.075in"/>
    </style:style>
    <style:style style:name="T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8" style:family="table-cell">
      <style:table-cell-properties fo:border="0.0069in solid #000000" fo:background-color="#F0F0F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1" style:parent-style-name="TableParagraph" style:family="paragraph">
      <style:paragraph-properties fo:text-align="center" fo:margin-top="0.075in"/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3" style:family="table-cell">
      <style:table-cell-properties fo:border="0.0069in solid #000000" fo:background-color="#F0F0F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6" style:parent-style-name="TableParagraph" style:family="paragraph">
      <style:paragraph-properties fo:text-align="center" fo:margin-top="0.075in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8" style:family="table-cell">
      <style:table-cell-properties fo:border="0.0069in solid #000000" fo:background-color="#F0F0F0" fo:padding-top="0in" fo:padding-left="0in" fo:padding-bottom="0in" fo:padding-right="0in"/>
    </style:style>
    <style:style style:name="P459" style:parent-style-name="TableParagraph" style:family="paragraph">
      <style:paragraph-properties fo:margin-top="0.0256in" fo:margin-left="0.2881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TableParagraph" style:family="paragraph">
      <style:paragraph-properties fo:margin-top="0.075in" fo:margin-left="0.1965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465" style:family="table-column">
      <style:table-column-properties style:column-width="4.2083in" style:use-optimal-column-width="false"/>
    </style:style>
    <style:style style:name="TableColumn466" style:family="table-column">
      <style:table-column-properties style:column-width="1.0972in" style:use-optimal-column-width="false"/>
    </style:style>
    <style:style style:name="TableColumn467" style:family="table-column">
      <style:table-column-properties style:column-width="1.1111in" style:use-optimal-column-width="false"/>
    </style:style>
    <style:style style:name="TableColumn468" style:family="table-column">
      <style:table-column-properties style:column-width="1.1111in" style:use-optimal-column-width="false"/>
    </style:style>
    <style:style style:name="TableColumn469" style:family="table-column">
      <style:table-column-properties style:column-width="1.1111in" style:use-optimal-column-width="false"/>
    </style:style>
    <style:style style:name="TableColumn470" style:family="table-column">
      <style:table-column-properties style:column-width="1.1111in" style:use-optimal-column-width="false"/>
    </style:style>
    <style:style style:name="TableColumn471" style:family="table-column">
      <style:table-column-properties style:column-width="0.9722in" style:use-optimal-column-width="false"/>
    </style:style>
    <style:style style:name="Table464" style:family="table">
      <style:table-properties style:width="10.7222in" fo:margin-left="0in" table:align="left"/>
    </style:style>
    <style:style style:name="TableRow472" style:family="table-row">
      <style:table-row-properties style:row-height="0.5229in" style:use-optimal-row-height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5" style:parent-style-name="TableParagraph" style:family="paragraph">
      <style:paragraph-properties fo:margin-left="1.2888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56in"/>
    </style:style>
    <style:style style:name="T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1" style:parent-style-name="TableParagraph" style:family="paragraph">
      <style:paragraph-properties fo:text-align="center" fo:margin-top="0.075in"/>
    </style:style>
    <style:style style:name="T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6" style:parent-style-name="TableParagraph" style:family="paragraph">
      <style:paragraph-properties fo:text-align="center" fo:margin-top="0.075in"/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paragraph-properties fo:text-align="center" fo:margin-top="0.075in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6" style:parent-style-name="TableParagraph" style:family="paragraph">
      <style:paragraph-properties fo:text-align="center" fo:margin-top="0.075in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56in" fo:margin-right="0.0256in"/>
    </style:style>
    <style:style style:name="T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2" style:parent-style-name="TableParagraph" style:family="paragraph">
      <style:paragraph-properties fo:text-align="center" fo:margin-top="0.075in"/>
    </style:style>
    <style:style style:name="T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505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7" style:parent-style-name="TableParagraph" style:family="paragraph">
      <style:paragraph-properties fo:margin-top="0.075in" fo:margin-left="0.227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13" style:family="table-column">
      <style:table-column-properties style:column-width="5.459in" style:use-optimal-column-width="false"/>
    </style:style>
    <style:style style:name="TableColumn514" style:family="table-column">
      <style:table-column-properties style:column-width="2.502in" style:use-optimal-column-width="false"/>
    </style:style>
    <style:style style:name="TableColumn515" style:family="table-column">
      <style:table-column-properties style:column-width="0.868in" style:use-optimal-column-width="false"/>
    </style:style>
    <style:style style:name="TableColumn516" style:family="table-column">
      <style:table-column-properties style:column-width="1.0416in" style:use-optimal-column-width="false"/>
    </style:style>
    <style:style style:name="TableColumn517" style:family="table-column">
      <style:table-column-properties style:column-width="0.8687in" style:use-optimal-column-width="false"/>
    </style:style>
    <style:style style:name="Table512" style:family="table">
      <style:table-properties style:width="10.7395in" fo:margin-left="0.0826in" table:align="left"/>
    </style:style>
    <style:style style:name="TableRow518" style:family="table-row">
      <style:table-row-properties style:row-height="0.243in" style:use-optimal-row-height="false"/>
    </style:style>
    <style:style style:name="TableCell5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569in" fo:margin-left="0.0416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569in" fo:margin-right="0.459in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ableCell5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569in" fo:margin-left="0.4604in">
        <style:tab-stops/>
      </style:paragraph-properties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ableCell5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569in" fo:margin-left="0.2173in">
        <style:tab-stops/>
      </style:paragraph-properties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ableCell5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569in" fo:margin-left="0.1479in">
        <style:tab-stops/>
      </style:paragraph-properties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Row534" style:family="table-row">
      <style:table-row-properties style:row-height="0.1736in" style:use-optimal-row-height="false"/>
    </style:style>
    <style:style style:name="TableCell5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222in" fo:margin-left="0.0416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222in" fo:margin-right="0.459in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Cell5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222in" fo:margin-left="0.4604in">
        <style:tab-stops/>
      </style:paragraph-properties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ableCell5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222in" fo:margin-right="0.1465in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222in" fo:margin-right="0.043in"/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ableRow550" style:family="table-row">
      <style:table-row-properties style:row-height="0.1805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91in" fo:margin-left="0.125in">
        <style:tab-stops/>
      </style:paragraph-properties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291in" fo:margin-right="0.459in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291in" fo:margin-left="0.4604in">
        <style:tab-stops/>
      </style:paragraph-properties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291in" fo:margin-right="0.1465in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91in" fo:margin-right="0.043in"/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Row566" style:family="table-row">
      <style:table-row-properties style:row-height="0.2083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291in" fo:margin-left="0.125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91in" fo:margin-right="0.459in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291in" fo:margin-left="0.4604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291in" fo:margin-right="0.1465in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91in" fo:margin-right="0.043in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P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ableColumn585" style:family="table-column">
      <style:table-column-properties style:column-width="2.9159in" style:use-optimal-column-width="false"/>
    </style:style>
    <style:style style:name="TableColumn586" style:family="table-column">
      <style:table-column-properties style:column-width="2.5798in" style:use-optimal-column-width="false"/>
    </style:style>
    <style:style style:name="TableColumn587" style:family="table-column">
      <style:table-column-properties style:column-width="1.1111in" style:use-optimal-column-width="false"/>
    </style:style>
    <style:style style:name="TableColumn588" style:family="table-column">
      <style:table-column-properties style:column-width="1.1111in" style:use-optimal-column-width="false"/>
    </style:style>
    <style:style style:name="TableColumn589" style:family="table-column">
      <style:table-column-properties style:column-width="1.1111in" style:use-optimal-column-width="false"/>
    </style:style>
    <style:style style:name="TableColumn590" style:family="table-column">
      <style:table-column-properties style:column-width="1.1361in" style:use-optimal-column-width="false"/>
    </style:style>
    <style:style style:name="TableColumn591" style:family="table-column">
      <style:table-column-properties style:column-width="0.7743in" style:use-optimal-column-width="false"/>
    </style:style>
    <style:style style:name="Table584" style:family="table">
      <style:table-properties style:width="10.7395in" fo:margin-left="0.0826in" table:align="left"/>
    </style:style>
    <style:style style:name="TableRow592" style:family="table-row">
      <style:table-row-properties style:row-height="0.3555in" style:use-optimal-row-height="false"/>
    </style:style>
    <style:style style:name="TableCell593" style:family="table-cell">
      <style:table-cell-properties fo:border="none" fo:background-color="#F0F0F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6" style:parent-style-name="TableParagraph" style:family="paragraph">
      <style:paragraph-properties fo:margin-left="0.0416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8" style:family="table-cell">
      <style:table-cell-properties fo:border="none" fo:background-color="#F0F0F0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1" style:parent-style-name="TableParagraph" style:family="paragraph">
      <style:paragraph-properties fo:margin-left="1.6854in">
        <style:tab-stops/>
      </style:paragraph-properties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ableCell603" style:family="table-cell">
      <style:table-cell-properties fo:border="none" fo:background-color="#F0F0F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6" style:parent-style-name="TableParagraph" style:family="paragraph">
      <style:paragraph-properties fo:margin-left="0.2173in">
        <style:tab-stops/>
      </style:paragraph-properties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none" fo:background-color="#F0F0F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1" style:parent-style-name="TableParagraph" style:family="paragraph">
      <style:paragraph-properties fo:margin-left="0.2173in">
        <style:tab-stops/>
      </style:paragraph-properties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ableCell613" style:family="table-cell">
      <style:table-cell-properties fo:border="none" fo:background-color="#F0F0F0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6" style:parent-style-name="TableParagraph" style:family="paragraph">
      <style:paragraph-properties fo:margin-left="0.2173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none" fo:background-color="#F0F0F0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" style:parent-style-name="TableParagraph" style:family="paragraph">
      <style:paragraph-properties fo:margin-left="0.2173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ableCell623" style:family="table-cell">
      <style:table-cell-properties fo:border="none" fo:background-color="#F0F0F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6" style:parent-style-name="TableParagraph" style:family="paragraph">
      <style:paragraph-properties fo:margin-left="0.2423in">
        <style:tab-stops/>
      </style:paragraph-properties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Row628" style:family="table-row">
      <style:table-row-properties style:row-height="0.1805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91in" fo:margin-left="0.125in">
        <style:tab-stops/>
      </style:paragraph-properties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291in" fo:margin-right="0.2159in"/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91in" fo:margin-left="0.2173in">
        <style:tab-stops/>
      </style:paragraph-properties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91in" fo:margin-left="0.2173in">
        <style:tab-stops/>
      </style:paragraph-properties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91in" fo:margin-left="0.2173in">
        <style:tab-stops/>
      </style:paragraph-properties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91in" fo:margin-left="0.2173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291in" fo:margin-left="0.2965in">
        <style:tab-stops/>
      </style:paragraph-properties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ableRow650" style:family="table-row">
      <style:table-row-properties style:row-height="0.180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91in" fo:margin-left="0.125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91in" fo:margin-right="0.2159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291in" fo:margin-left="0.4604in">
        <style:tab-stops/>
      </style:paragraph-properties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91in" fo:margin-left="0.4604in">
        <style:tab-stops/>
      </style:paragraph-properties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291in" fo:margin-left="0.4604in">
        <style:tab-stops/>
      </style:paragraph-properties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91in" fo:margin-left="0.4604in">
        <style:tab-stops/>
      </style:paragraph-properties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91in" fo:margin-left="0.3506in">
        <style:tab-stops/>
      </style:paragraph-properties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Row672" style:family="table-row">
      <style:table-row-properties style:row-height="0.1805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91in" fo:margin-left="0.125in">
        <style:tab-stops/>
      </style:paragraph-properties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91in" fo:margin-left="1.6854in">
        <style:tab-stops/>
      </style:paragraph-properties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91in" fo:margin-left="0.2173in">
        <style:tab-stops/>
      </style:paragraph-properties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91in" fo:margin-left="0.2173in">
        <style:tab-stops/>
      </style:paragraph-properties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91in" fo:margin-left="0.2173in">
        <style:tab-stops/>
      </style:paragraph-properties>
    </style:style>
    <style:style style:name="T687" style:parent-style-name="Absatz-Standardschriftart" style:family="text">
      <style:text-properties style:font-name="Arial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91in" fo:margin-left="0.2173in">
        <style:tab-stops/>
      </style:paragraph-properties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91in" fo:margin-left="0.2423in">
        <style:tab-stops/>
      </style:paragraph-properties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Row694" style:family="table-row">
      <style:table-row-properties style:row-height="0.1805in" style:use-optimal-row-height="false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91in" fo:margin-left="0.0416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91in" fo:margin-right="0.2159in"/>
    </style:style>
    <style:style style:name="T700" style:parent-style-name="Absatz-Standardschriftart" style:family="text">
      <style:text-properties style:font-name="Arial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91in" fo:margin-left="0.3256in">
        <style:tab-stops/>
      </style:paragraph-properties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3256in">
        <style:tab-stops/>
      </style:paragraph-properties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3256in">
        <style:tab-stops/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91in" fo:margin-left="0.3256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291in" fo:margin-left="0.2965in">
        <style:tab-stops/>
      </style:paragraph-properties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Row716" style:family="table-row">
      <style:table-row-properties style:row-height="0.1805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291in" fo:margin-left="0.125in">
        <style:tab-stops/>
      </style:paragraph-properties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91in" fo:margin-right="0.2159in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91in" fo:margin-left="0.3256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91in" fo:margin-left="0.3256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291in" fo:margin-left="0.3256in">
        <style:tab-stops/>
      </style:paragraph-properties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91in" fo:margin-left="0.3256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291in" fo:margin-left="0.2965in">
        <style:tab-stops/>
      </style:paragraph-properties>
    </style:style>
    <style:style style:name="T737" style:parent-style-name="Absatz-Standardschriftart" style:family="text">
      <style:text-properties style:font-name="Arial" fo:font-size="7pt" style:font-size-asian="7pt"/>
    </style:style>
    <style:style style:name="TableRow738" style:family="table-row">
      <style:table-row-properties style:row-height="0.1805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91in" fo:margin-left="0.125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291in" fo:margin-right="0.2159in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7041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291in" fo:margin-left="0.7041in">
        <style:tab-stops/>
      </style:paragraph-properties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291in" fo:margin-left="0.7041in">
        <style:tab-stops/>
      </style:paragraph-properties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291in" fo:margin-left="0.7041in">
        <style:tab-stops/>
      </style:paragraph-properties>
    </style:style>
    <style:style style:name="T756" style:parent-style-name="Absatz-Standardschriftart" style:family="text">
      <style:text-properties style:font-name="Arial" fo:font-size="7pt" style:font-size-asian="7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91in" fo:margin-right="0.043in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ableRow760" style:family="table-row">
      <style:table-row-properties style:row-height="0.180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291in" fo:margin-left="0.125in">
        <style:tab-stops/>
      </style:paragraph-properties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91in" fo:margin-right="0.2159in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291in" fo:margin-left="0.3256in">
        <style:tab-stops/>
      </style:paragraph-properties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291in" fo:margin-left="0.3256in">
        <style:tab-stops/>
      </style:paragraph-properties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3256in">
        <style:tab-stops/>
      </style:paragraph-properties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291in" fo:margin-left="0.3256in">
        <style:tab-stops/>
      </style:paragraph-properties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291in" fo:margin-left="0.4861in">
        <style:tab-stops/>
      </style:paragraph-properties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Row782" style:family="table-row">
      <style:table-row-properties style:row-height="0.1805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291in" fo:margin-left="0.0416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91in" fo:margin-right="0.2159in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291in" fo:margin-left="0.7041in">
        <style:tab-stops/>
      </style:paragraph-properties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7041in">
        <style:tab-stops/>
      </style:paragraph-properties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291in" fo:margin-left="0.7041in">
        <style:tab-stops/>
      </style:paragraph-properties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91in" fo:margin-left="0.7041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91in" fo:margin-right="0.043in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Row804" style:family="table-row">
      <style:table-row-properties style:row-height="0.2152in" style:use-optimal-row-height="false"/>
    </style:style>
    <style:style style:name="TableCell8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291in" fo:margin-left="0.041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91in" fo:margin-right="0.2159in"/>
    </style:style>
    <style:style style:name="T810" style:parent-style-name="Absatz-Standardschriftart" style:family="text">
      <style:text-properties style:font-name="Arial" fo:font-size="7pt" style:font-size-asian="7pt"/>
    </style:style>
    <style:style style:name="TableCell8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291in" fo:margin-left="0.7041in">
        <style:tab-stops/>
      </style:paragraph-properties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margin-top="0.0291in" fo:margin-left="0.7041in">
        <style:tab-stops/>
      </style:paragraph-properties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8" style:parent-style-name="TableParagraph" style:family="paragraph">
      <style:paragraph-properties fo:margin-top="0.0291in" fo:margin-left="0.7041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top="0.0291in" fo:margin-left="0.7041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91in" fo:margin-right="0.043in"/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Row826" style:family="table-row">
      <style:table-row-properties style:row-height="0.2083in" style:use-optimal-row-height="false"/>
    </style:style>
    <style:style style:name="TableCell82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222in" fo:margin-left="0.0416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1.6854in">
        <style:tab-stops/>
      </style:paragraph-properties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2173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222in" fo:margin-left="0.2173in">
        <style:tab-stops/>
      </style:paragraph-properties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222in" fo:margin-left="0.2173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222in" fo:margin-left="0.2173in">
        <style:tab-stops/>
      </style:paragraph-properties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ableCell84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2423in">
        <style:tab-stops/>
      </style:paragraph-properties>
    </style:style>
    <style:style style:name="T847" style:parent-style-name="Absatz-Standardschriftart" style:family="text">
      <style:text-properties style:font-name="Arial" fo:font-size="7pt" style:font-size-asian="7pt"/>
    </style:style>
    <style:style style:name="TableRow848" style:family="table-row">
      <style:table-row-properties style:row-height="0.1736in" style:use-optimal-row-height="false"/>
    </style:style>
    <style:style style:name="TableCell8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222in" fo:margin-left="0.0416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22in" fo:margin-right="0.2159in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222in" fo:margin-left="0.7041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9" style:parent-style-name="TableParagraph" style:family="paragraph">
      <style:paragraph-properties fo:margin-top="0.0222in" fo:margin-left="0.7041in">
        <style:tab-stops/>
      </style:paragraph-properties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222in" fo:margin-left="0.7041in">
        <style:tab-stops/>
      </style:paragraph-properties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ableCell8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22in" fo:margin-left="0.7041in">
        <style:tab-stops/>
      </style:paragraph-properties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22in" fo:margin-right="0.043in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Row870" style:family="table-row">
      <style:table-row-properties style:row-height="0.1805in" style:use-optimal-row-height="false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left="0.125in">
        <style:tab-stops/>
      </style:paragraph-properties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291in" fo:margin-right="0.2159in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91in" fo:margin-left="0.7041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291in" fo:margin-left="0.7041in">
        <style:tab-stops/>
      </style:paragraph-properties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291in" fo:margin-left="0.7041in">
        <style:tab-stops/>
      </style:paragraph-properties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7041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91in" fo:margin-right="0.043in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ableRow892" style:family="table-row">
      <style:table-row-properties style:row-height="0.1805in" style:use-optimal-row-height="false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291in" fo:margin-left="0.1527in">
        <style:tab-stops/>
      </style:paragraph-properties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91in" fo:margin-right="0.2159in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91in" fo:margin-left="0.7041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91in" fo:margin-left="0.7041in">
        <style:tab-stops/>
      </style:paragraph-properties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291in" fo:margin-left="0.7041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7041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91in" fo:margin-right="0.043in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ableRow914" style:family="table-row">
      <style:table-row-properties style:row-height="0.1805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91in" fo:margin-left="0.1527in">
        <style:tab-stops/>
      </style:paragraph-properties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91in" fo:margin-right="0.2159in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91in" fo:margin-left="0.7041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291in" fo:margin-left="0.7041in">
        <style:tab-stops/>
      </style:paragraph-properties>
    </style:style>
    <style:style style:name="T926" style:parent-style-name="Absatz-Standardschriftart" style:family="text">
      <style:text-properties style:font-name="Arial" fo:font-size="7pt" style:font-size-asian="7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291in" fo:margin-left="0.7041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291in" fo:margin-left="0.7041in">
        <style:tab-stops/>
      </style:paragraph-properties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91in" fo:margin-right="0.043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ableRow936" style:family="table-row">
      <style:table-row-properties style:row-height="0.1805in" style:use-optimal-row-height="false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91in" fo:margin-left="0.125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91in" fo:margin-right="0.2159in"/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291in" fo:margin-left="0.7041in">
        <style:tab-stops/>
      </style:paragraph-properties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margin-top="0.0291in" fo:margin-left="0.7041in">
        <style:tab-stops/>
      </style:paragraph-properties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91in" fo:margin-left="0.7041in">
        <style:tab-stops/>
      </style:paragraph-properties>
    </style:style>
    <style:style style:name="T951" style:parent-style-name="Absatz-Standardschriftart" style:family="text">
      <style:text-properties style:font-name="Arial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91in" fo:margin-left="0.7041in">
        <style:tab-stops/>
      </style:paragraph-properties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91in" fo:margin-right="0.043in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ableRow958" style:family="table-row">
      <style:table-row-properties style:row-height="0.1805in" style:use-optimal-row-height="false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291in" fo:margin-left="0.1527in">
        <style:tab-stops/>
      </style:paragraph-properties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91in" fo:margin-right="0.2159in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291in" fo:margin-left="0.7041in">
        <style:tab-stops/>
      </style:paragraph-properties>
    </style:style>
    <style:style style:name="T967" style:parent-style-name="Absatz-Standardschriftart" style:family="text">
      <style:text-properties style:font-name="Arial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291in" fo:margin-left="0.7041in">
        <style:tab-stops/>
      </style:paragraph-properties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291in" fo:margin-left="0.7041in">
        <style:tab-stops/>
      </style:paragraph-properties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291in" fo:margin-left="0.7041in">
        <style:tab-stops/>
      </style:paragraph-properties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91in" fo:margin-right="0.043in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Row980" style:family="table-row">
      <style:table-row-properties style:row-height="0.2152in" style:use-optimal-row-height="false"/>
    </style:style>
    <style:style style:name="TableCell9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91in" fo:margin-left="0.1527in">
        <style:tab-stops/>
      </style:paragraph-properties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ableCell9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91in" fo:margin-right="0.2159in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ableCell9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291in" fo:margin-left="0.7041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ableCell9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291in" fo:margin-left="0.7041in">
        <style:tab-stops/>
      </style:paragraph-properties>
    </style:style>
    <style:style style:name="T992" style:parent-style-name="Absatz-Standardschriftart" style:family="text">
      <style:text-properties style:font-name="Arial" fo:font-size="7pt" style:font-size-asian="7pt"/>
    </style:style>
    <style:style style:name="TableCell9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291in" fo:margin-left="0.7041in">
        <style:tab-stops/>
      </style:paragraph-properties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91in" fo:margin-left="0.7041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91in" fo:margin-right="0.043in"/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P100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24" style:family="table-column">
      <style:table-column-properties style:column-width="2.9159in" style:use-optimal-column-width="false"/>
    </style:style>
    <style:style style:name="TableColumn1025" style:family="table-column">
      <style:table-column-properties style:column-width="2.5791in" style:use-optimal-column-width="false"/>
    </style:style>
    <style:style style:name="TableColumn1026" style:family="table-column">
      <style:table-column-properties style:column-width="1.1111in" style:use-optimal-column-width="false"/>
    </style:style>
    <style:style style:name="TableColumn1027" style:family="table-column">
      <style:table-column-properties style:column-width="1.1111in" style:use-optimal-column-width="false"/>
    </style:style>
    <style:style style:name="TableColumn1028" style:family="table-column">
      <style:table-column-properties style:column-width="1.1111in" style:use-optimal-column-width="false"/>
    </style:style>
    <style:style style:name="TableColumn1029" style:family="table-column">
      <style:table-column-properties style:column-width="1.1361in" style:use-optimal-column-width="false"/>
    </style:style>
    <style:style style:name="TableColumn1030" style:family="table-column">
      <style:table-column-properties style:column-width="0.7743in" style:use-optimal-column-width="false"/>
    </style:style>
    <style:style style:name="Table1023" style:family="table">
      <style:table-properties style:width="10.7388in" fo:margin-left="0.0826in" table:align="left"/>
    </style:style>
    <style:style style:name="TableRow1031" style:family="table-row">
      <style:table-row-properties style:min-row-height="0.3902in" style:use-optimal-row-height="false"/>
    </style:style>
    <style:style style:name="TableCell103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35" style:parent-style-name="TableParagraph" style:family="paragraph">
      <style:paragraph-properties fo:margin-left="0.0416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7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10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2" style:parent-style-name="TableParagraph" style:family="paragraph">
      <style:paragraph-properties fo:margin-left="1.6854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7" style:parent-style-name="TableParagraph" style:family="paragraph">
      <style:paragraph-properties fo:margin-left="0.2173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ableCell104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2" style:parent-style-name="TableParagraph" style:family="paragraph">
      <style:paragraph-properties fo:margin-left="0.2173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ableCell105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7" style:parent-style-name="TableParagraph" style:family="paragraph">
      <style:paragraph-properties fo:margin-left="0.2173in">
        <style:tab-stops/>
      </style:paragraph-properties>
    </style:style>
    <style:style style:name="T1058" style:parent-style-name="Absatz-Standardschriftart" style:family="text">
      <style:text-properties style:font-name="Arial" fo:font-size="7pt" style:font-size-asian="7pt"/>
    </style:style>
    <style:style style:name="TableCell105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2" style:parent-style-name="TableParagraph" style:family="paragraph">
      <style:paragraph-properties fo:margin-left="0.2173in">
        <style:tab-stops/>
      </style:paragraph-properties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ableCell106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7" style:parent-style-name="TableParagraph" style:family="paragraph">
      <style:paragraph-properties fo:margin-left="0.2423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Row1069" style:family="table-row">
      <style:table-row-properties style:row-height="0.2083in" style:use-optimal-row-height="false"/>
    </style:style>
    <style:style style:name="TableCell10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22in" fo:margin-left="0.041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222in" fo:margin-left="0.7041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8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1081" style:family="table-row">
      <style:table-row-properties style:row-height="0.2083in" style:use-optimal-row-height="false"/>
    </style:style>
    <style:style style:name="TableCell10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22in" fo:margin-left="0.0416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22in" fo:margin-left="1.6854in">
        <style:tab-stops/>
      </style:paragraph-properties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22in" fo:margin-left="0.2173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Cell10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22in" fo:margin-left="0.2173in">
        <style:tab-stops/>
      </style:paragraph-properties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ableCell10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222in" fo:margin-left="0.2173in">
        <style:tab-stops/>
      </style:paragraph-properties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TableCell109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222in" fo:margin-left="0.2173in">
        <style:tab-stops/>
      </style:paragraph-properties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ableCell110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222in" fo:margin-left="0.2423in">
        <style:tab-stops/>
      </style:paragraph-properties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6" style:parent-style-name="Textkörper" style:family="paragraph">
      <style:paragraph-properties fo:margin-top="0.0569in" fo:margin-left="0.0972in">
        <style:tab-stops/>
      </style:paragraph-properties>
    </style:style>
    <style:style style:name="TableColumn1108" style:family="table-column">
      <style:table-column-properties style:column-width="4.2083in" style:use-optimal-column-width="false"/>
    </style:style>
    <style:style style:name="TableColumn1109" style:family="table-column">
      <style:table-column-properties style:column-width="1.0972in" style:use-optimal-column-width="false"/>
    </style:style>
    <style:style style:name="TableColumn1110" style:family="table-column">
      <style:table-column-properties style:column-width="1.1111in" style:use-optimal-column-width="false"/>
    </style:style>
    <style:style style:name="TableColumn1111" style:family="table-column">
      <style:table-column-properties style:column-width="1.1111in" style:use-optimal-column-width="false"/>
    </style:style>
    <style:style style:name="TableColumn1112" style:family="table-column">
      <style:table-column-properties style:column-width="1.1111in" style:use-optimal-column-width="false"/>
    </style:style>
    <style:style style:name="TableColumn1113" style:family="table-column">
      <style:table-column-properties style:column-width="1.1111in" style:use-optimal-column-width="false"/>
    </style:style>
    <style:style style:name="TableColumn1114" style:family="table-column">
      <style:table-column-properties style:column-width="0.9722in" style:use-optimal-column-width="false"/>
    </style:style>
    <style:style style:name="Table1107" style:family="table">
      <style:table-properties style:width="10.7222in" fo:margin-left="0in" table:align="left"/>
    </style:style>
    <style:style style:name="TableRow1115" style:family="table-row">
      <style:table-row-properties style:row-height="0.5138in" style:use-optimal-row-height="false"/>
    </style:style>
    <style:style style:name="TableCell1116" style:family="table-cell">
      <style:table-cell-properties fo:border="0.0069in solid #000000" fo:background-color="#F0F0F0" fo:padding-top="0in" fo:padding-left="0in" fo:padding-bottom="0in" fo:padding-right="0in"/>
    </style:style>
    <style:style style:name="P111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18" style:parent-style-name="TableParagraph" style:family="paragraph">
      <style:paragraph-properties fo:margin-left="1.2888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0.0069in solid #000000" fo:background-color="#F0F0F0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256in"/>
    </style:style>
    <style:style style:name="T1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24" style:parent-style-name="TableParagraph" style:family="paragraph">
      <style:paragraph-properties fo:text-align="center" fo:margin-top="0.075in"/>
    </style:style>
    <style:style style:name="T1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6" style:family="table-cell">
      <style:table-cell-properties fo:border="0.0069in solid #000000" fo:background-color="#F0F0F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9" style:parent-style-name="TableParagraph" style:family="paragraph">
      <style:paragraph-properties fo:text-align="center" fo:margin-top="0.075in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1" style:family="table-cell">
      <style:table-cell-properties fo:border="0.0069in solid #000000" fo:background-color="#F0F0F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4" style:parent-style-name="TableParagraph" style:family="paragraph">
      <style:paragraph-properties fo:text-align="center" fo:margin-top="0.075in"/>
    </style:style>
    <style:style style:name="T1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6" style:family="table-cell">
      <style:table-cell-properties fo:border="0.0069in solid #000000" fo:background-color="#F0F0F0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9" style:parent-style-name="TableParagraph" style:family="paragraph">
      <style:paragraph-properties fo:text-align="center" fo:margin-top="0.075in"/>
    </style:style>
    <style:style style:name="T1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1" style:family="table-cell">
      <style:table-cell-properties fo:border="0.0069in solid #000000" fo:background-color="#F0F0F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56in" fo:margin-right="0.0256in"/>
    </style:style>
    <style:style style:name="T1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45" style:parent-style-name="TableParagraph" style:family="paragraph">
      <style:paragraph-properties fo:text-align="center" fo:margin-top="0.075in"/>
    </style:style>
    <style:style style:name="T1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7" style:family="table-cell">
      <style:table-cell-properties fo:border="0.0069in solid #000000" fo:background-color="#F0F0F0" fo:padding-top="0in" fo:padding-left="0in" fo:padding-bottom="0in" fo:padding-right="0in"/>
    </style:style>
    <style:style style:name="P1148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0" style:parent-style-name="TableParagraph" style:family="paragraph">
      <style:paragraph-properties fo:margin-top="0.075in" fo:margin-left="0.227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157" style:parent-style-name="Standard" style:family="paragraph">
      <style:paragraph-properties style:line-height-at-least="0.0138in" fo:margin-left="0.2166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1158" style:parent-style-name="Absatz-Standardschriftart" style:family="text">
      <style:text-properties style:font-name="Arial" fo:font-size="1pt" style:font-size-asian="1pt"/>
    </style:style>
    <style:style style:name="T1159" style:parent-style-name="Absatz-Standardschriftart" style:family="text">
      <style:text-properties style:font-name="Arial" fo:font-size="1pt" style:font-size-asian="1pt"/>
    </style:style>
    <style:style style:name="T1160" style:parent-style-name="Absatz-Standardschriftart" style:family="text">
      <style:text-properties style:font-name="Arial" fo:font-size="1pt" style:font-size-asian="1pt"/>
    </style:style>
    <style:style style:name="T1161" style:parent-style-name="Absatz-Standardschriftart" style:family="text">
      <style:text-properties style:font-name="Arial" fo:font-size="1pt" style:font-size-asian="1pt"/>
    </style:style>
    <style:style style:name="T1162" style:parent-style-name="Absatz-Standardschriftart" style:family="text">
      <style:text-properties style:font-name="Arial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3273*" fo:start-indent="0in" fo:end-indent="0.4069in"/>
          <style:column style:rel-width="4130*" fo:start-indent="0.4076in" fo:end-indent="0.2062in"/>
          <style:column style:rel-width="8297*" fo:start-indent="0.2062in" fo:end-indent="0in"/>
        </style:columns>
      </style:section-properties>
    </style:style>
    <style:style style:name="P1163" style:parent-style-name="Textkörper" style:family="paragraph">
      <style:paragraph-properties fo:margin-top="0.0208in" fo:margin-left="0.25in">
        <style:tab-stops/>
      </style:paragraph-properties>
    </style:style>
    <style:style style:name="P1164" style:parent-style-name="Textkörper" style:family="paragraph">
      <style:paragraph-properties fo:break-before="column" fo:margin-top="0.0208in"/>
    </style:style>
    <style:style style:name="P1165" style:parent-style-name="Textkörper" style:family="paragraph">
      <style:paragraph-properties fo:margin-left="0.25in">
        <style:tab-stops/>
      </style:paragraph-properties>
    </style:style>
    <style:style style:name="P1166" style:parent-style-name="Textkörper" style:family="paragraph">
      <style:paragraph-properties fo:break-before="column" fo:margin-top="0.0208in"/>
    </style:style>
    <style:style style:name="S4" style:family="section">
      <style:section-properties fo:margin-left="0in" fo:margin-right="0in" style:writing-mode="lr-tb">
        <style:columns fo:column-count="2">
          <style:column style:rel-width="2779*" fo:start-indent="0in" fo:end-indent="0.75in"/>
          <style:column style:rel-width="12921*" fo:start-indent="0.7506in" fo:end-indent="0in"/>
        </style:columns>
      </style:section-properties>
    </style:style>
    <style:style style:name="P1167" style:parent-style-name="Textkörper" style:family="paragraph">
      <style:paragraph-properties fo:margin-left="0.25in">
        <style:tab-stops/>
      </style:paragraph-properties>
    </style:style>
    <style:style style:name="P1168" style:parent-style-name="Textkörper" style:family="paragraph">
      <style:paragraph-properties fo:break-before="column" fo:margin-left="0.25in">
        <style:tab-stops>
          <style:tab-stop style:type="left" style:position="2.6659in"/>
        </style:tab-stops>
      </style:paragraph-properties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3889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5" draw:style-name="a5" draw:name="Text Box 14" text:anchor-type="paragraph" svg:x="0.48264in" svg:y="1.95486in" svg:width="10.73264in" svg:height="0.52083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/><text:p text:style-name="P29"><text:span text:style-name="T30">RECEITAS ORÇAMENTÁRIAS</text:span></text:p></table:table-cell><table:table-cell table:style-name="TableCell31"><text:p text:style-name="Standard"/></table:table-cell><table:table-cell table:style-name="TableCell32"><text:p text:style-name="P33"><text:span text:style-name="T34">PREVISÃO INICIAL</text:span></text:p><text:p text:style-name="P35"/><text:p text:style-name="P36"><text:span text:style-name="T37">(a)</text:span></text:p></table:table-cell><table:table-cell table:style-name="TableCell38"><text:p text:style-name="P39"><text:span text:style-name="T40">PREVISÃO ATUALIZADA</text:span></text:p><text:p text:style-name="P41"><text:span text:style-name="T42">(b)</text:span></text:p></table:table-cell><table:table-cell table:style-name="TableCell43"><text:p text:style-name="P44"><text:span text:style-name="T45">RECEITAS REALIZADAS</text:span></text:p><text:p text:style-name="P46"><text:span text:style-name="T47">(c)</text:span></text:p></table:table-cell><table:table-cell table:style-name="TableCell48"><text:p text:style-name="P49"><text:span text:style-name="T50">SALDO</text:span></text:p><text:p text:style-name="P51"/><text:p text:style-name="P52"><text:span text:style-name="T53">(d) = (c - b)</text:span></text:p></table:table-cell></table:table-row></table:table><text:p text:style-name="Standard"/></draw:text-box><svg:title/><svg:desc/></draw:frame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CEITAS CORRENTES ( I )</text:span></text:p>
          </table:table-cell>
          <table:table-cell table:style-name="TableCell67">
            <text:p text:style-name="P68"><text:span text:style-name="T69">0,00</text:span></text:p>
          </table:table-cell>
          <table:table-cell table:style-name="TableCell70">
            <text:p text:style-name="P71"><text:span text:style-name="T72">0,00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0,00</text:span></text:p>
          </table:table-cell>
        </table:table-row>
        <table:table-row table:style-name="TableRow79">
          <table:table-cell table:style-name="TableCell80">
            <text:p text:style-name="P81"><text:span text:style-name="T82">IMPOSTOS, TAXAS E CONTRIBUIÇÕES DE MELHORIA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CONTRIBUIÇÕES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RECEITA PATRIMONIAL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RECEITA AGROPECUÁRIA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 INDUSTRIAL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 DE SERVIÇOS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TRANSFERÊNCIAS CORRENTES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RECEITAS CORRENTE DIVERSAS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OUTRAS RECEITAS CORRENTES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RECEITAS DE CAPITAL ( II )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OPERAÇÕES DE CRÉDITO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ALIENAÇÃO DE BENS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AMORTIZAÇÃO DE EMPRÉSTIMOS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TRANSFERÊNCIAS DE CAPITAL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REPASSES DE CAPITAL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OUTRAS RECEITAS DE CAPITAL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RECURSOS ARRECADADOS EM EXERCÍCIOS ANTERIORES ( III )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SUBTOTAL DAS RECEITAS</text:span><text:span text:style-name="T355"><text:s/></text:span><text:span text:style-name="T356">( IV ) = ( I + II + III )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>
            <text:p text:style-name="P371"><text:span text:style-name="T372">OPERAÇÕES DE CRÉDITO/REFINANCIAMENTO ( V )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SUBTOTAL COM REFINANCIAMENTO ( VI ) = ( IV + V 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DÉFICIT ( VII )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253.586.895,83</text:span></text:p>
          </table:table-cell>
          <table:table-cell table:style-name="TableCell410">
            <text:p text:style-name="Standard"/>
          </table:table-cell>
        </table:table-row>
      </table:table>
      <text:soft-page-break/>
      <text:p text:style-name="P411"><draw:frame draw:z-index="251655680" draw:id="id11" draw:style-name="a11" draw:name="Text Box 13" text:anchor-type="paragraph" svg:x="0.48264in" svg:y="1.95486in" svg:width="10.73264in" svg:height="0.52083in" style:rel-width="scale" style:rel-height="scale"><draw:text-box><table:table table:style-name="Table429"><table:table-columns><table:table-column table:style-name="TableColumn430"/><table:table-column table:style-name="TableColumn431"/><table:table-column table:style-name="TableColumn432"/><table:table-column table:style-name="TableColumn433"/><table:table-column table:style-name="TableColumn434"/><table:table-column table:style-name="TableColumn435"/></table:table-columns><table:table-row table:style-name="TableRow436"><table:table-cell table:style-name="TableCell437"><text:p text:style-name="P438"/><text:p text:style-name="P439"><text:span text:style-name="T440">RECEITAS ORÇAMENTÁRIAS</text:span></text:p></table:table-cell><table:table-cell table:style-name="TableCell441"><text:p text:style-name="Standard"/></table:table-cell><table:table-cell table:style-name="TableCell442"><text:p text:style-name="P443"><text:span text:style-name="T444">PREVISÃO INICIAL</text:span></text:p><text:p text:style-name="P445"/><text:p text:style-name="P446"><text:span text:style-name="T447">(a)</text:span></text:p></table:table-cell><table:table-cell table:style-name="TableCell448"><text:p text:style-name="P449"><text:span text:style-name="T450">PREVISÃO ATUALIZADA</text:span></text:p><text:p text:style-name="P451"><text:span text:style-name="T452">(b)</text:span></text:p></table:table-cell><table:table-cell table:style-name="TableCell453"><text:p text:style-name="P454"><text:span text:style-name="T455">RECEITAS REALIZADAS</text:span></text:p><text:p text:style-name="P456"><text:span text:style-name="T457">(c)</text:span></text:p></table:table-cell><table:table-cell table:style-name="TableCell458"><text:p text:style-name="P459"><text:span text:style-name="T460">SALDO</text:span></text:p><text:p text:style-name="P461"/><text:p text:style-name="P462"><text:span text:style-name="T463">(d) = (c - b)</text:span></text:p></table:table-cell></table:table-row></table:table><text:p text:style-name="Standard"/></draw:text-box><svg:title/><svg:desc/></draw:frame><draw:frame draw:z-index="251656704" draw:id="id12" draw:style-name="a12" draw:name="Text Box 12" text:anchor-type="paragraph" svg:x="0.48264in" svg:y="3.22917in" svg:width="10.73264in" svg:height="0.53889in" style:rel-width="scale" style:rel-height="scale"><draw:text-box><table:table table:style-name="Table464"><table:table-columns><table:table-column table:style-name="TableColumn465"/><table:table-column table:style-name="TableColumn466"/><table:table-column table:style-name="TableColumn467"/><table:table-column table:style-name="TableColumn468"/><table:table-column table:style-name="TableColumn469"/><table:table-column table:style-name="TableColumn470"/><table:table-column table:style-name="TableColumn471"/></table:table-columns><table:table-row table:style-name="TableRow472"><table:table-cell table:style-name="TableCell473"><text:p text:style-name="P474"/><text:p text:style-name="P475"><text:span text:style-name="T476">DESPESAS ORÇAMENTÁRIAS</text:span></text:p></table:table-cell><table:table-cell table:style-name="TableCell477"><text:p text:style-name="P478"><text:span text:style-name="T479">DOTAÇÃO INICIAL</text:span></text:p><text:p text:style-name="P480"/><text:p text:style-name="P481"><text:span text:style-name="T482">(e)</text:span></text:p></table:table-cell><table:table-cell table:style-name="TableCell483"><text:p text:style-name="P484"><text:span text:style-name="T485">DOTAÇÃO ATUALIZADA</text:span></text:p><text:p text:style-name="P486"><text:span text:style-name="T487">(f)</text:span></text:p></table:table-cell><table:table-cell table:style-name="TableCell488"><text:p text:style-name="P489"><text:span text:style-name="T490">DESPESAS EMPENHADAS</text:span></text:p><text:p text:style-name="P491"><text:span text:style-name="T492">(g)</text:span></text:p></table:table-cell><table:table-cell table:style-name="TableCell493"><text:p text:style-name="P494"><text:span text:style-name="T495">DESPESAS LIQUIDADADAS</text:span></text:p><text:p text:style-name="P496"><text:span text:style-name="T497">(h)</text:span></text:p></table:table-cell><table:table-cell table:style-name="TableCell498"><text:p text:style-name="P499"><text:span text:style-name="T500">DESPESAS PAGAS</text:span></text:p><text:p text:style-name="P501"/><text:p text:style-name="P502"><text:span text:style-name="T503">(i)</text:span></text:p></table:table-cell><table:table-cell table:style-name="TableCell504"><text:p text:style-name="P505"><text:span text:style-name="T506">SALDO DA DOTAÇÃO</text:span></text:p><text:p text:style-name="P507"><text:span text:style-name="T508">(j) = (f - g)</text:span></text:p></table:table-cell></table:table-row></table:table><text:p text:style-name="Standard"/></draw:text-box><svg:title/><svg:desc/></draw:frame></text:p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TOTAL ( VIII ) = ( VI + VII )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253.586.895,83</text:span></text:p>
          </table:table-cell>
          <table:table-cell table:style-name="TableCell531">
            <text:p text:style-name="P532"><text:span text:style-name="T533">253.586.895,83</text:span></text:p>
          </table:table-cell>
        </table:table-row>
        <table:table-row table:style-name="TableRow534">
          <table:table-cell table:style-name="TableCell535">
            <text:p text:style-name="P536"><text:span text:style-name="T537">SALDOS EXERCÍCIOS ANTERIORES(UTILIZADOS P/CRÉDITOS ADICIONAIS)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Superávit Financeiro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Reabertura de Créditos Adicionais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><text:span text:style-name="T597">DESPESAS CORRENTES (IX)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228.458.274,00</text:span></text:p>
          </table:table-cell>
          <table:table-cell table:style-name="TableCell603">
            <text:p text:style-name="P604"/>
            <text:p text:style-name="P605"/>
            <text:p text:style-name="P606"><text:span text:style-name="T607">247.680.281,30</text:span></text:p>
          </table:table-cell>
          <table:table-cell table:style-name="TableCell608">
            <text:p text:style-name="P609"/>
            <text:p text:style-name="P610"/>
            <text:p text:style-name="P611"><text:span text:style-name="T612">247.519.867,78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245.500.112,30</text:span></text:p>
          </table:table-cell>
          <table:table-cell table:style-name="TableCell618">
            <text:p text:style-name="P619"/>
            <text:p text:style-name="P620"/>
            <text:p text:style-name="P621"><text:span text:style-name="T622">243.994.786,98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160.413,52</text:span></text:p>
          </table:table-cell>
        </table:table-row>
        <table:table-row table:style-name="TableRow628">
          <table:table-cell table:style-name="TableCell629">
            <text:p text:style-name="P630"><text:span text:style-name="T631">PESSOAL E ENCARGOS SOCIAIS</text:span></text:p>
          </table:table-cell>
          <table:table-cell table:style-name="TableCell632">
            <text:p text:style-name="P633"><text:span text:style-name="T634">95.803.164,00</text:span></text:p>
          </table:table-cell>
          <table:table-cell table:style-name="TableCell635">
            <text:p text:style-name="P636"><text:span text:style-name="T637">112.044.164,00</text:span></text:p>
          </table:table-cell>
          <table:table-cell table:style-name="TableCell638">
            <text:p text:style-name="P639"><text:span text:style-name="T640">112.011.413,99</text:span></text:p>
          </table:table-cell>
          <table:table-cell table:style-name="TableCell641">
            <text:p text:style-name="P642"><text:span text:style-name="T643">112.011.413,99</text:span></text:p>
          </table:table-cell>
          <table:table-cell table:style-name="TableCell644">
            <text:p text:style-name="P645"><text:span text:style-name="T646">111.809.354,18</text:span></text:p>
          </table:table-cell>
          <table:table-cell table:style-name="TableCell647">
            <text:p text:style-name="P648"><text:span text:style-name="T649">32.750,01</text:span></text:p>
          </table:table-cell>
        </table:table-row>
        <table:table-row table:style-name="TableRow650">
          <table:table-cell table:style-name="TableCell651">
            <text:p text:style-name="P652"><text:span text:style-name="T653">JUROS E ENCARGOS DA DIVIDA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30.203,00</text:span></text:p>
          </table:table-cell>
          <table:table-cell table:style-name="TableCell660">
            <text:p text:style-name="P661"><text:span text:style-name="T662">28.712,44</text:span></text:p>
          </table:table-cell>
          <table:table-cell table:style-name="TableCell663">
            <text:p text:style-name="P664"><text:span text:style-name="T665">28.712,44</text:span></text:p>
          </table:table-cell>
          <table:table-cell table:style-name="TableCell666">
            <text:p text:style-name="P667"><text:span text:style-name="T668">28.712,44</text:span></text:p>
          </table:table-cell>
          <table:table-cell table:style-name="TableCell669">
            <text:p text:style-name="P670"><text:span text:style-name="T671">1.490,56</text:span></text:p>
          </table:table-cell>
        </table:table-row>
        <table:table-row table:style-name="TableRow672">
          <table:table-cell table:style-name="TableCell673">
            <text:p text:style-name="P674"><text:span text:style-name="T675">OUTRAS DESPESAS CORRENTES</text:span></text:p>
          </table:table-cell>
          <table:table-cell table:style-name="TableCell676">
            <text:p text:style-name="P677"><text:span text:style-name="T678">132.655.110,00</text:span></text:p>
          </table:table-cell>
          <table:table-cell table:style-name="TableCell679">
            <text:p text:style-name="P680"><text:span text:style-name="T681">135.605.914,30</text:span></text:p>
          </table:table-cell>
          <table:table-cell table:style-name="TableCell682">
            <text:p text:style-name="P683"><text:span text:style-name="T684">135.479.741,35</text:span></text:p>
          </table:table-cell>
          <table:table-cell table:style-name="TableCell685">
            <text:p text:style-name="P686"><text:span text:style-name="T687">133.459.985,87</text:span></text:p>
          </table:table-cell>
          <table:table-cell table:style-name="TableCell688">
            <text:p text:style-name="P689"><text:span text:style-name="T690">132.156.720,36</text:span></text:p>
          </table:table-cell>
          <table:table-cell table:style-name="TableCell691">
            <text:p text:style-name="P692"><text:span text:style-name="T693">126.172,95</text:span></text:p>
          </table:table-cell>
        </table:table-row>
        <table:table-row table:style-name="TableRow694">
          <table:table-cell table:style-name="TableCell695">
            <text:p text:style-name="P696"><text:span text:style-name="T697">DESPESAS DE CAPITAL (X)</text:span></text:p>
          </table:table-cell>
          <table:table-cell table:style-name="TableCell698">
            <text:p text:style-name="P699"><text:span text:style-name="T700">15.300.000,00</text:span></text:p>
          </table:table-cell>
          <table:table-cell table:style-name="TableCell701">
            <text:p text:style-name="P702"><text:span text:style-name="T703">6.077.992,70</text:span></text:p>
          </table:table-cell>
          <table:table-cell table:style-name="TableCell704">
            <text:p text:style-name="P705"><text:span text:style-name="T706">6.067.028,05</text:span></text:p>
          </table:table-cell>
          <table:table-cell table:style-name="TableCell707">
            <text:p text:style-name="P708"><text:span text:style-name="T709">6.067.028,05</text:span></text:p>
          </table:table-cell>
          <table:table-cell table:style-name="TableCell710">
            <text:p text:style-name="P711"><text:span text:style-name="T712">6.067.028,05</text:span></text:p>
          </table:table-cell>
          <table:table-cell table:style-name="TableCell713">
            <text:p text:style-name="P714"><text:span text:style-name="T715">10.964,65</text:span></text:p>
          </table:table-cell>
        </table:table-row>
        <table:table-row table:style-name="TableRow716">
          <table:table-cell table:style-name="TableCell717">
            <text:p text:style-name="P718"><text:span text:style-name="T719">INVESTIMENTOS</text:span></text:p>
          </table:table-cell>
          <table:table-cell table:style-name="TableCell720">
            <text:p text:style-name="P721"><text:span text:style-name="T722">13.500.000,00</text:span></text:p>
          </table:table-cell>
          <table:table-cell table:style-name="TableCell723">
            <text:p text:style-name="P724"><text:span text:style-name="T725">2.571.992,70</text:span></text:p>
          </table:table-cell>
          <table:table-cell table:style-name="TableCell726">
            <text:p text:style-name="P727"><text:span text:style-name="T728">2.561.081,08</text:span></text:p>
          </table:table-cell>
          <table:table-cell table:style-name="TableCell729">
            <text:p text:style-name="P730"><text:span text:style-name="T731">2.561.081,08</text:span></text:p>
          </table:table-cell>
          <table:table-cell table:style-name="TableCell732">
            <text:p text:style-name="P733"><text:span text:style-name="T734">2.561.081,08</text:span></text:p>
          </table:table-cell>
          <table:table-cell table:style-name="TableCell735">
            <text:p text:style-name="P736"><text:span text:style-name="T737">10.911,62</text:span></text:p>
          </table:table-cell>
        </table:table-row>
        <table:table-row table:style-name="TableRow738">
          <table:table-cell table:style-name="TableCell739">
            <text:p text:style-name="P740"><text:span text:style-name="T741">INVERSOES FINANCEIRAS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AMORTIZACAO DA DIVIDA</text:span></text:p>
          </table:table-cell>
          <table:table-cell table:style-name="TableCell764">
            <text:p text:style-name="P765"><text:span text:style-name="T766">1.800.000,00</text:span></text:p>
          </table:table-cell>
          <table:table-cell table:style-name="TableCell767">
            <text:p text:style-name="P768"><text:span text:style-name="T769">3.506.000,00</text:span></text:p>
          </table:table-cell>
          <table:table-cell table:style-name="TableCell770">
            <text:p text:style-name="P771"><text:span text:style-name="T772">3.505.946,97</text:span></text:p>
          </table:table-cell>
          <table:table-cell table:style-name="TableCell773">
            <text:p text:style-name="P774"><text:span text:style-name="T775">3.505.946,97</text:span></text:p>
          </table:table-cell>
          <table:table-cell table:style-name="TableCell776">
            <text:p text:style-name="P777"><text:span text:style-name="T778">3.505.946,97</text:span></text:p>
          </table:table-cell>
          <table:table-cell table:style-name="TableCell779">
            <text:p text:style-name="P780"><text:span text:style-name="T781">53,03</text:span></text:p>
          </table:table-cell>
        </table:table-row>
        <table:table-row table:style-name="TableRow782">
          <table:table-cell table:style-name="TableCell783">
            <text:p text:style-name="P784"><text:span text:style-name="T785">RESERVA DE CONTINGÊNCIA ( XI )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RESERVA DO RPPS ( XII )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SUBTOTAL DAS DESPESAS ( XIII ) = ( IX + X + XI + XII )</text:span></text:p>
          </table:table-cell>
          <table:table-cell table:style-name="TableCell830">
            <text:p text:style-name="P831"><text:span text:style-name="T832">243.758.274,00</text:span></text:p>
          </table:table-cell>
          <table:table-cell table:style-name="TableCell833">
            <text:p text:style-name="P834"><text:span text:style-name="T835">253.758.274,00</text:span></text:p>
          </table:table-cell>
          <table:table-cell table:style-name="TableCell836">
            <text:p text:style-name="P837"><text:span text:style-name="T838">253.586.895,83</text:span></text:p>
          </table:table-cell>
          <table:table-cell table:style-name="TableCell839">
            <text:p text:style-name="P840"><text:span text:style-name="T841">251.567.140,35</text:span></text:p>
          </table:table-cell>
          <table:table-cell table:style-name="TableCell842">
            <text:p text:style-name="P843"><text:span text:style-name="T844">250.061.815,03</text:span></text:p>
          </table:table-cell>
          <table:table-cell table:style-name="TableCell845">
            <text:p text:style-name="P846"><text:span text:style-name="T847">171.378,17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ÇÃO DA DÍVIDA/REFINANCIAMENTO ( XIV )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Amortização da Dívida Interna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Dívida Mobiliária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>
            <text:p text:style-name="P916"><text:span text:style-name="T917">Outras Dívidas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Amortização da Dívida Externa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</table:table-row>
        <table:table-row table:style-name="TableRow958">
          <table:table-cell table:style-name="TableCell959">
            <text:p text:style-name="P960"><text:span text:style-name="T961">Dívida Mobiliária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</table:table-row>
        <table:table-row table:style-name="TableRow980">
          <table:table-cell table:style-name="TableCell981">
            <text:p text:style-name="P982"><text:span text:style-name="T983">Outras Dívidas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</table:table>
      <text:p text:style-name="P1002"/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/>
            <text:p text:style-name="P1035"><text:span text:style-name="T1036">SUBTOTAL COM REFINANCIAMENTO ( XV ) = ( XIII</text:span><text:span text:style-name="T1037"><text:s/></text:span><text:span text:style-name="T1038">+ XIV )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243.758.274,00</text:span></text:p>
          </table:table-cell>
          <table:table-cell table:style-name="TableCell1044">
            <text:p text:style-name="P1045"/>
            <text:p text:style-name="P1046"/>
            <text:p text:style-name="P1047"><text:span text:style-name="T1048">253.758.274,00</text:span></text:p>
          </table:table-cell>
          <table:table-cell table:style-name="TableCell1049">
            <text:p text:style-name="P1050"/>
            <text:p text:style-name="P1051"/>
            <text:p text:style-name="P1052"><text:span text:style-name="T1053">253.586.895,83</text:span></text:p>
          </table:table-cell>
          <table:table-cell table:style-name="TableCell1054">
            <text:p text:style-name="P1055"/>
            <text:p text:style-name="P1056"/>
            <text:p text:style-name="P1057"><text:span text:style-name="T1058">251.567.140,35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250.061.815,03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171.378,17</text:span></text:p>
          </table:table-cell>
        </table:table-row>
        <table:table-row table:style-name="TableRow1069">
          <table:table-cell table:style-name="TableCell1070">
            <text:p text:style-name="P1071"><text:span text:style-name="T1072">SUPERÁVIT ( XVI )</text:span></text:p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</table:table-row>
        <table:table-row table:style-name="TableRow1081">
          <table:table-cell table:style-name="TableCell1082">
            <text:p text:style-name="P1083"><text:span text:style-name="T1084">TOTAL ( XVII ) = ( XV + XVI)</text:span></text:p>
          </table:table-cell>
          <table:table-cell table:style-name="TableCell1085">
            <text:p text:style-name="P1086"><text:span text:style-name="T1087">243.758.274,00</text:span></text:p>
          </table:table-cell>
          <table:table-cell table:style-name="TableCell1088">
            <text:p text:style-name="P1089"><text:span text:style-name="T1090">253.758.274,00</text:span></text:p>
          </table:table-cell>
          <table:table-cell table:style-name="TableCell1091">
            <text:p text:style-name="P1092"><text:span text:style-name="T1093">253.586.895,83</text:span></text:p>
          </table:table-cell>
          <table:table-cell table:style-name="TableCell1094">
            <text:p text:style-name="P1095"><text:span text:style-name="T1096">251.567.140,35</text:span></text:p>
          </table:table-cell>
          <table:table-cell table:style-name="TableCell1097">
            <text:p text:style-name="P1098"><text:span text:style-name="T1099">250.061.815,03</text:span></text:p>
          </table:table-cell>
          <table:table-cell table:style-name="TableCell1100">
            <text:p text:style-name="P1101"><text:span text:style-name="T1102">171.378,17</text:span></text:p>
          </table:table-cell>
        </table:table-row>
      </table:table>
      <text:p text:style-name="P1103"/>
      <text:p text:style-name="P1104"/>
      <text:p text:style-name="P1105"/>
      <text:p text:style-name="P1106"><draw:frame draw:z-index="251657728" draw:id="id18" draw:style-name="a18" draw:name="Text Box 11" text:anchor-type="paragraph" svg:x="0.48264in" svg:y="-1.57292in" svg:width="10.73264in" svg:height="0.52083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table:table-column table:style-name="TableColumn1113"/><table:table-column table:style-name="TableColumn1114"/></table:table-columns><table:table-row table:style-name="TableRow1115"><table:table-cell table:style-name="TableCell1116"><text:p text:style-name="P1117"/><text:p text:style-name="P1118"><text:span text:style-name="T1119">DESPESAS ORÇAMENTÁRIAS</text:span></text:p></table:table-cell><table:table-cell table:style-name="TableCell1120"><text:p text:style-name="P1121"><text:span text:style-name="T1122">DOTAÇÃO INICIAL</text:span></text:p><text:p text:style-name="P1123"/><text:p text:style-name="P1124"><text:span text:style-name="T1125">(e)</text:span></text:p></table:table-cell><table:table-cell table:style-name="TableCell1126"><text:p text:style-name="P1127"><text:span text:style-name="T1128">DOTAÇÃO ATUALIZADA</text:span></text:p><text:p text:style-name="P1129"><text:span text:style-name="T1130">(f)</text:span></text:p></table:table-cell><table:table-cell table:style-name="TableCell1131"><text:p text:style-name="P1132"><text:span text:style-name="T1133">DESPESAS EMPENHADAS</text:span></text:p><text:p text:style-name="P1134"><text:span text:style-name="T1135">(g)</text:span></text:p></table:table-cell><table:table-cell table:style-name="TableCell1136"><text:p text:style-name="P1137"><text:span text:style-name="T1138">DESPESAS LIQUIDADADAS</text:span></text:p><text:p text:style-name="P1139"><text:span text:style-name="T1140">(h)</text:span></text:p></table:table-cell><table:table-cell table:style-name="TableCell1141"><text:p text:style-name="P1142"><text:span text:style-name="T1143">DESPESAS PAGAS</text:span></text:p><text:p text:style-name="P1144"/><text:p text:style-name="P1145"><text:span text:style-name="T1146">(i)</text:span></text:p></table:table-cell><table:table-cell table:style-name="TableCell1147"><text:p text:style-name="P1148"><text:span text:style-name="T1149">SALDO DA DOTAÇÃO</text:span></text:p><text:p text:style-name="P1150"><text:span text:style-name="T1151">(j) = (f - g)</text:span></text:p></table:table-cell></table:table-row></table:table><text:p text:style-name="Standard"/></draw:text-box><svg:title/><svg:desc/></draw:frame>Data da emissão 17 de Março de 2021 e hora da emissão 08h e 27m</text:p>
      <text:p text:style-name="P1152"/>
      <text:p text:style-name="P1153"/>
      <text:p text:style-name="P1154"/>
      <text:p text:style-name="P1155"/>
      <text:p text:style-name="P1156"/>
      <text:p text:style-name="P1157"><text:span text:style-name="T1158"><draw:custom-shape svg:x="0.00556in" svg:y="0.00556in" svg:width="2.56944in" svg:height="0.00139in" draw:z-index="0" draw:id="id19" draw:style-name="a19" draw:name="Freeform 10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59"><text:tab/></text:span><text:span text:style-name="T1160"><draw:custom-shape svg:x="0.00556in" svg:y="0.00556in" svg:width="2.56944in" svg:height="0.00139in" draw:z-index="0" draw:id="id20" draw:style-name="a20" draw:name="Freeform 7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61"><text:tab/></text:span><text:span text:style-name="T1162"><draw:custom-shape svg:x="0.00556in" svg:y="0.00556in" svg:width="2.56944in" svg:height="0.00139in" draw:z-index="0" draw:id="id21" draw:style-name="a21" draw:name="Freeform 4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text:section text:name="Sect3" text:style-name="S3">
        <text:soft-page-break/>
        <text:p text:style-name="P1163">JALSER RENIER PADILHA</text:p>
        <text:p text:style-name="Textkörper">Presidente da Assembleia Legislativa</text:p>
        <text:soft-page-break/>
        <text:p text:style-name="P1164">FRANCISCO MOZART HOLANDA PINHEIRO</text:p>
        <text:p text:style-name="P1165">1º Secretário</text:p>
        <text:soft-page-break/>
        <text:p text:style-name="P1166">MARIA DO SOCORRO DE OLIVEIRA</text:p>
        <text:p text:style-name="Textkörper">Contadora PA-CRC-007543/T-4</text:p>
      </text:section>
      <text:section text:name="Sect4" text:style-name="S4">
        <text:soft-page-break/>
        <text:p text:style-name="P1167">CPF: 383.531.992-20</text:p>
        <text:soft-page-break/>
        <text:p text:style-name="P1168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49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Standard" style:family="paragraph">
      <style:paragraph-properties fo:line-height="5%"/>
    </style:style>
    <style:style style:name="P413" style:parent-style-name="Standard" style:family="paragraph">
      <style:paragraph-properties fo:line-height="0.1416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76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P419" style:parent-style-name="Standard" style:family="paragraph">
      <style:paragraph-properties fo:text-align="center" fo:line-height="0.1562in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P421" style:parent-style-name="Standard" style:family="paragraph">
      <style:paragraph-properties fo:text-align="center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P42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25" style:parent-style-name="Standard" style:family="paragraph">
      <style:paragraph-properties fo:text-align="center" fo:line-height="0.1562in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P427" style:parent-style-name="Standard" style:family="paragraph">
      <style:paragraph-properties fo:text-align="center" fo:margin-top="0.0486in"/>
    </style:style>
    <style:style style:name="T428" style:parent-style-name="Absatz-Standardschriftart" style:family="text">
      <style:text-properties style:font-name="Arial" fo:font-size="10pt" style:font-size-asian="10pt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Standard" style:family="paragraph">
      <style:paragraph-properties fo:line-height="0.1416in" fo:margin-left="0.0138in">
        <style:tab-stops/>
      </style:paragraph-properties>
    </style:style>
    <style:style style:name="T1005" style:parent-style-name="Absatz-Standardschriftart" style:family="text">
      <style:text-properties style:font-name="Arial" fo:font-size="9pt" style:font-size-asian="9pt"/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1008" style:parent-style-name="Absatz-Standardschriftart" style:family="text">
      <style:text-properties style:font-name="Arial" fo:letter-spacing="-0.0076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P1010" style:parent-style-name="Standard" style:family="paragraph">
      <style:paragraph-properties fo:text-align="center" fo:line-height="0.1562in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P1012" style:parent-style-name="Standard" style:family="paragraph">
      <style:paragraph-properties fo:text-align="center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P1014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16" style:parent-style-name="Standard" style:family="paragraph">
      <style:paragraph-properties fo:text-align="center" fo:line-height="0.1562in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P1018" style:parent-style-name="Standard" style:family="paragraph">
      <style:paragraph-properties fo:text-align="center" fo:margin-top="0.0486in"/>
    </style:style>
    <style:style style:name="T1019" style:parent-style-name="Absatz-Standardschriftart" style:family="text">
      <style:text-properties style:font-name="Arial" fo:font-size="10pt" style:font-size-asian="10pt"/>
    </style:style>
    <style:style style:family="graphic" style:name="a10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3</text:span></text:p></draw:text-box><svg:title/><svg:desc/></draw:frame><draw:frame draw:z-index="503289608" draw:id="id2" draw:style-name="a2" draw:name="Text Box 3" text:anchor-type="paragraph" svg:x="4.04236in" svg:y="0.825in" svg:width="3.60972in" svg:height="0.32639in" style:rel-width="scale" style:rel-height="scale"><draw:text-box><text:p text:style-name="P9"><text:span text:style-name="T10">RORAIMA</text:span></text:p><text:p text:style-name="P11"><text:span text:style-name="T12">ASSEMBLEIA LEGISLATIVA DO ESTADO DE RORAIMA</text:span></text:p></draw:text-box><svg:title/><svg:desc/></draw:frame><draw:frame draw:z-index="503289632" draw:id="id3" draw:style-name="a3" draw:name="Text Box 2" text:anchor-type="paragraph" svg:x="9.95069in" svg:y="1.20625in" svg:width="1.06319in" svg:height="0.15278in" style:rel-width="scale" style:rel-height="scale"><draw:text-box><text:p text:style-name="P13"><text:span text:style-name="T14">Exercício de: 2020</text:span></text:p></draw:text-box><svg:title/><svg:desc/></draw:frame><draw:frame draw:z-index="503289656" draw:id="id4" draw:style-name="a4" draw:name="Text Box 1" text:anchor-type="paragraph" svg:x="3.97847in" svg:y="1.33889in" svg:width="3.7375in" svg:height="0.375in" style:rel-width="scale" style:rel-height="scale"><draw:text-box><text:p text:style-name="P15"><text:span text:style-name="T16">BALANÇO ORÇAMENTÁRIO - Anexo 12 da Lei nº 4.320/64</text:span></text:p><text:p text:style-name="P17"><text:span text:style-name="T18">PERÍODO DE DEZEMBRO/2020</text:span></text:p></draw:text-box><svg:title/><svg:desc/></draw:frame></text:p>
      </style:header>
    </style:master-page>
    <style:master-page style:name="MP1" style:page-layout-name="PL1">
      <style:header>
        <text:p text:style-name="P412"><draw:frame draw:id="id6" draw:style-name="a6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7" draw:style-name="a7" draw:name="Text Box 4" text:anchor-type="paragraph" svg:x="10.23542in" svg:y="0.79583in" svg:width="0.79236in" svg:height="0.15278in" style:rel-width="scale" style:rel-height="scale"><draw:text-box><text:p text:style-name="P413"><text:span text:style-name="T414">Página<text:s/></text:span><text:span text:style-name="T415"><text:page-number text:fixed="false">1</text:page-number></text:span><text:span text:style-name="T416"><text:s/>de</text:span><text:span text:style-name="T417"><text:s/></text:span><text:span text:style-name="T418">3</text:span></text:p></draw:text-box><svg:title/><svg:desc/></draw:frame><draw:frame draw:z-index="503289608" draw:id="id8" draw:style-name="a8" draw:name="Text Box 3" text:anchor-type="paragraph" svg:x="4.04236in" svg:y="0.825in" svg:width="3.60972in" svg:height="0.32639in" style:rel-width="scale" style:rel-height="scale"><draw:text-box><text:p text:style-name="P419"><text:span text:style-name="T420">RORAIMA</text:span></text:p><text:p text:style-name="P421"><text:span text:style-name="T422">ASSEMBLEIA LEGISLATIVA DO ESTADO DE RORAIMA</text:span></text:p></draw:text-box><svg:title/><svg:desc/></draw:frame><draw:frame draw:z-index="503289632" draw:id="id9" draw:style-name="a9" draw:name="Text Box 2" text:anchor-type="paragraph" svg:x="9.95069in" svg:y="1.20625in" svg:width="1.06319in" svg:height="0.15278in" style:rel-width="scale" style:rel-height="scale"><draw:text-box><text:p text:style-name="P423"><text:span text:style-name="T424">Exercício de: 2020</text:span></text:p></draw:text-box><svg:title/><svg:desc/></draw:frame><draw:frame draw:z-index="503289656" draw:id="id10" draw:style-name="a10" draw:name="Text Box 1" text:anchor-type="paragraph" svg:x="3.97847in" svg:y="1.33889in" svg:width="3.7375in" svg:height="0.375in" style:rel-width="scale" style:rel-height="scale"><draw:text-box><text:p text:style-name="P425"><text:span text:style-name="T426">BALANÇO ORÇAMENTÁRIO - Anexo 12 da Lei nº 4.320/64</text:span></text:p><text:p text:style-name="P427"><text:span text:style-name="T428">PERÍODO DE DEZEMBRO/2020</text:span></text:p></draw:text-box><svg:title/><svg:desc/></draw:frame></text:p>
      </style:header>
    </style:master-page>
    <style:master-page style:name="MP2" style:page-layout-name="PL2">
      <style:header>
        <text:p text:style-name="P1003"><draw:frame draw:id="id13" draw:style-name="a13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4" draw:style-name="a14" draw:name="Text Box 4" text:anchor-type="paragraph" svg:x="10.23542in" svg:y="0.79583in" svg:width="0.79236in" svg:height="0.15278in" style:rel-width="scale" style:rel-height="scale"><draw:text-box><text:p text:style-name="P1004"><text:span text:style-name="T1005">Página<text:s/></text:span><text:span text:style-name="T1006"><text:page-number text:fixed="false">1</text:page-number></text:span><text:span text:style-name="T1007"><text:s/>de</text:span><text:span text:style-name="T1008"><text:s/></text:span><text:span text:style-name="T1009">3</text:span></text:p></draw:text-box><svg:title/><svg:desc/></draw:frame><draw:frame draw:z-index="503289608" draw:id="id15" draw:style-name="a15" draw:name="Text Box 3" text:anchor-type="paragraph" svg:x="4.04236in" svg:y="0.825in" svg:width="3.60972in" svg:height="0.32639in" style:rel-width="scale" style:rel-height="scale"><draw:text-box><text:p text:style-name="P1010"><text:span text:style-name="T1011">RORAIMA</text:span></text:p><text:p text:style-name="P1012"><text:span text:style-name="T1013">ASSEMBLEIA LEGISLATIVA DO ESTADO DE RORAIMA</text:span></text:p></draw:text-box><svg:title/><svg:desc/></draw:frame><draw:frame draw:z-index="503289632" draw:id="id16" draw:style-name="a16" draw:name="Text Box 2" text:anchor-type="paragraph" svg:x="9.95069in" svg:y="1.20625in" svg:width="1.06319in" svg:height="0.15278in" style:rel-width="scale" style:rel-height="scale"><draw:text-box><text:p text:style-name="P1014"><text:span text:style-name="T1015">Exercício de: 2020</text:span></text:p></draw:text-box><svg:title/><svg:desc/></draw:frame><draw:frame draw:z-index="503289656" draw:id="id17" draw:style-name="a17" draw:name="Text Box 1" text:anchor-type="paragraph" svg:x="3.97847in" svg:y="1.33889in" svg:width="3.7375in" svg:height="0.375in" style:rel-width="scale" style:rel-height="scale"><draw:text-box><text:p text:style-name="P1016"><text:span text:style-name="T1017">BALANÇO ORÇAMENTÁRIO - Anexo 12 da Lei nº 4.320/64</text:span></text:p><text:p text:style-name="P1018"><text:span text:style-name="T1019">PERÍODO DE 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8T17:56:00Z</meta:creation-date>
    <dc:date>2021-04-08T17:56:00Z</dc:date>
    <meta:template xlink:href="Normal.dotm" xlink:type="simple"/>
    <meta:editing-cycles>2</meta:editing-cycles>
    <meta:editing-duration>PT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3" meta:paragraph-count="278" meta:word-count="482" meta:character-count="2972" meta:row-count="346" meta:non-whitespace-character-count="2770"/>
  </office:meta>
</office:document-meta>
</file>