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2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5" style:parent-style-name="Fonteparág.padrão" style:family="text">
      <style:text-properties fo:color="#FF0000"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YONNY</text:span><text:span text:style-name="T37"><text:s/></text:span><text:span text:style-name="T38">PEDROSO</text:span><text:span text:style-name="T39"><text:s/></text:span><text:span text:style-name="T40">DA</text:span><text:span text:style-name="T41"><text:s/></text:span><text:span text:style-name="T42">SILVA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AGOST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5.803,75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6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15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20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3.2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003,75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-3,75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Yonny Pedroso da Silva.xlsm</dc:title>
    <meta:initial-creator>adolfo.souza</meta:initial-creator>
    <dc:creator>Adolfo Salatiel Souza</dc:creator>
    <meta:creation-date>2021-10-25T15:23:00Z</meta:creation-date>
    <dc:date>2021-10-25T15:23:00Z</dc:date>
    <meta:template xlink:href="Normal" xlink:type="simple"/>
    <meta:editing-cycles>2</meta:editing-cycles>
    <meta:editing-duration>PT6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4" meta:character-count="2009" meta:row-count="14" meta:non-whitespace-character-count="1699"/>
  </office:meta>
</office:document-meta>
</file>