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MARIA</text:span><text:span text:style-name="T37"><text:s/></text:span><text:span text:style-name="T38">BETANIA</text:span><text:span text:style-name="T39"><text:s/></text:span><text:span text:style-name="T40">ALMEIDA</text:span><text:span text:style-name="T41"><text:s/></text:span><text:span text:style-name="T42">MEDEIROS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AGOST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9.997,8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19.994,8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19.998,5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49.991,1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49.991,1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8,9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ia Betania Almeida Medeiros.xlsm</dc:title>
    <meta:initial-creator>adolfo.souza</meta:initial-creator>
    <dc:creator>Adolfo Salatiel Souza</dc:creator>
    <meta:creation-date>2021-10-25T15:09:00Z</meta:creation-date>
    <dc:date>2021-10-25T15:09:00Z</dc: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4" meta:character-count="2008" meta:row-count="14" meta:non-whitespace-character-count="1698"/>
  </office:meta>
</office:document-meta>
</file>