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LENIR</text:span><text:span text:style-name="T37"><text:s/></text:span><text:span text:style-name="T38">RODRIGUES</text:span><text:span text:style-name="T39"><text:s/></text:span><text:span text:style-name="T40">SANTOS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12.0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21.9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12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4.1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.xlsm</dc:title>
    <meta:initial-creator>adolfo.souza</meta:initial-creator>
    <dc:creator>Adolfo Salatiel Souza</dc:creator>
    <meta:creation-date>2021-10-25T15:02:00Z</meta:creation-date>
    <dc:date>2021-10-25T15:02:00Z</dc: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3" meta:character-count="2005" meta:row-count="14" meta:non-whitespace-character-count="1696"/>
  </office:meta>
</office:document-meta>
</file>