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62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GABRIEL</text:span><text:span text:style-name="T37"><text:s/></text:span><text:span text:style-name="T38">FIGUEIRA</text:span><text:span text:style-name="T39"><text:s/></text:span><text:span text:style-name="T40">PESSOA</text:span><text:span text:style-name="T41"><text:s/></text:span><text:span text:style-name="T42">PICANÇ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37.0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3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000,0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0,0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.xlsm</dc:title>
    <meta:initial-creator>adolfo.souza</meta:initial-creator>
    <dc:creator>Adolfo Salatiel Souza</dc:creator>
    <meta:creation-date>2021-10-25T14:29:00Z</meta:creation-date>
    <dc:date>2021-10-25T14:29:00Z</dc:date>
    <meta:template xlink:href="Normal" xlink:type="simple"/>
    <meta:editing-cycles>2</meta:editing-cycles>
    <meta:editing-duration>PT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3" meta:character-count="2005" meta:row-count="14" meta:non-whitespace-character-count="1696"/>
  </office:meta>
</office:document-meta>
</file>