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1451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3" style:parent-style-name="Fonteparág.padrão" style:family="text">
      <style:text-properties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395in" fo:margin-right="0.0215in">
        <style:tab-stops/>
      </style:paragraph-properties>
    </style:style>
    <style:style style:name="T7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EVANGELISTA</text:span><text:span text:style-name="T37"><text:s/></text:span><text:span text:style-name="T38">SOARES</text:span><text:span text:style-name="T39"><text:s/></text:span><text:span text:style-name="T40">SIQUEIRA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AGOST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4.775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813,6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1.60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464,22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904,87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10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10.00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18.60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47.157,69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47.157,69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2.842,31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16in" fo:margin-left="2.0861in" fo:margin-right="2.2868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.xlsm</dc:title>
    <meta:initial-creator>adolfo.souza</meta:initial-creator>
    <dc:creator>Adolfo Salatiel Souza</dc:creator>
    <meta:creation-date>2021-10-25T14:24:00Z</meta:creation-date>
    <dc:date>2021-10-25T14:24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6" meta:character-count="2024" meta:row-count="14" meta:non-whitespace-character-count="1712"/>
  </office:meta>
</office:document-meta>
</file>