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NILTON</text:span><text:span text:style-name="T39"><text:s/></text:span><text:span text:style-name="T40">PEREIRA</text:span><text:span text:style-name="T41"><text:s/></text:span><text:span text:style-name="T42">DA</text:span><text:span text:style-name="T43"><text:s/></text:span><text:span text:style-name="T44">SILVA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AGOST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9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5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7.5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7.5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.xlsm</dc:title>
    <meta:initial-creator>adolfo.souza</meta:initial-creator>
    <dc:creator>Adolfo Salatiel Souza</dc:creator>
    <meta:creation-date>2021-10-25T15:00:00Z</meta:creation-date>
    <dc:date>2021-10-25T15:00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5" meta:character-count="2017" meta:row-count="14" meta:non-whitespace-character-count="1706"/>
  </office:meta>
</office:document-meta>
</file>