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84in" fo:margin-left="0.319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4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4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2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e6e6e6" draw:opacity="100%" draw:stroke="none"/>
    </style:style>
    <style:style style:family="graphic" style:name="a66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67">
      <style:graphic-properties draw:fill="solid" draw:fill-color="#e6e6e6" draw:opacity="100%" draw:stroke="none"/>
    </style:style>
    <style:style style:family="graphic" style:name="a68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e6e6e6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6e6e6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1 - EST 001 - GABINETE</text:span></text:p>
      <text:p text:style-name="P14"><text:tab/><text:span text:style-name="T15">Vencimentos</text:span><text:span text:style-name="T16"><text:tab/>Descontos</text:span></text:p>
      <text:p text:style-name="P17"><draw:g draw:name="Group 1769" draw:id="id58" draw:style-name="a58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2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2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3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24" draw:style-name="a24" draw:name="Shape 2314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25" draw:style-name="a25" draw:name="Shape 34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26" draw:style-name="a26" draw:name="Shape 2315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27" draw:style-name="a27" draw:name="Shape 36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4">2.826.178,18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29" draw:style-name="a29" draw:name="Rectangle 38"><svg:title/><svg:desc/><text:p text:style-name="Normal"><text:span text:style-name="T25">735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8">1.214.350,00</text:span></text:p><draw:enhanced-geometry draw:type="non-primitive" svg:viewBox="0 0 21600 21600" draw:enhanced-path="M 0 0 L 21600 0 21600 21600 0 21600 Z N"/></draw:custom-shape><draw:custom-shape svg:x="2.49056in" svg:y="0.46283in" svg:width="0.2157in" svg:height="0.12129in" draw:id="id33" draw:style-name="a33" draw:name="Rectangle 42"><svg:title/><svg:desc/><text:p text:style-name="Normal"><text:span text:style-name="T29">730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3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31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36" draw:style-name="a36" draw:name="Rectangle 45"><svg:title/><svg:desc/><text:p text:style-name="Normal"><text:span text:style-name="T32">242.870,00</text:span></text:p><draw:enhanced-geometry draw:type="non-primitive" svg:viewBox="0 0 21600 21600" draw:enhanced-path="M 0 0 L 21600 0 21600 21600 0 21600 Z N"/></draw:custom-shape><draw:custom-shape svg:x="2.49056in" svg:y="0.65728in" svg:width="0.2157in" svg:height="0.12129in" draw:id="id37" draw:style-name="a37" draw:name="Rectangle 46"><svg:title/><svg:desc/><text:p text:style-name="Normal"><text:span text:style-name="T33">730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4">9089</text:span></text:p><draw:enhanced-geometry draw:type="non-primitive" svg:viewBox="0 0 21600 21600" draw:enhanced-path="M 0 0 L 21600 0 21600 21600 0 21600 Z N"/></draw:custom-shape><draw:custom-shape svg:x="0.30556in" svg:y="0.65728in" svg:width="1.68653in" svg:height="0.12129in" draw:id="id39" draw:style-name="a39" draw:name="Rectangle 48"><svg:title/><svg:desc/><text:p text:style-name="Normal"><text:span text:style-name="T35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0" draw:style-name="a40" draw:name="Rectangle 49"><svg:title/><svg:desc/><text:p text:style-name="Normal"><text:span text:style-name="T36">137.828,61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41" draw:style-name="a41" draw:name="Rectangle 50"><svg:title/><svg:desc/><text:p text:style-name="Normal"><text:span text:style-name="T37">735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2" draw:style-name="a42" draw:name="Rectangle 51"><svg:title/><svg:desc/><text:p text:style-name="Normal"><text:span text:style-name="T38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3" draw:style-name="a43" draw:name="Rectangle 52"><svg:title/><svg:desc/><text:p text:style-name="Normal"><text:span text:style-name="T39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4" draw:style-name="a44" draw:name="Rectangle 53"><svg:title/><svg:desc/><text:p text:style-name="Normal"><text:span text:style-name="T40">2.688.349,57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45" draw:style-name="a45" draw:name="Rectangle 54"><svg:title/><svg:desc/><text:p text:style-name="Normal"><text:span text:style-name="T41">735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46" draw:style-name="a46" draw:name="Rectangle 55"><svg:title/><svg:desc/><text:p text:style-name="Normal"><text:span text:style-name="T42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47" draw:style-name="a47" draw:name="Rectangle 56"><svg:title/><svg:desc/><text:p text:style-name="Normal"><text:span text:style-name="T43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48" draw:style-name="a48" draw:name="Rectangle 57"><svg:title/><svg:desc/><text:p text:style-name="Normal"><text:span text:style-name="T44">1.231.300,00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49" draw:style-name="a49" draw:name="Rectangle 58"><svg:title/><svg:desc/><text:p text:style-name="Normal"><text:span text:style-name="T45">735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0" draw:style-name="a50" draw:name="Rectangle 59"><svg:title/><svg:desc/><text:p text:style-name="Normal"><text:span text:style-name="T46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1" draw:style-name="a51" draw:name="Rectangle 60"><svg:title/><svg:desc/><text:p text:style-name="Normal"><text:span text:style-name="T47">CONTA VENCIMENTOS (GERAL)</text:span></text:p><draw:enhanced-geometry draw:type="non-primitive" svg:viewBox="0 0 21600 21600" draw:enhanced-path="M 0 0 L 21600 0 21600 21600 0 21600 Z N"/></draw:custom-shape><draw:custom-shape svg:x="6.39097in" svg:y="0.85172in" svg:width="0.75452in" svg:height="0.12129in" draw:id="id52" draw:style-name="a52" draw:name="Rectangle 61"><svg:title/><svg:desc/><text:p text:style-name="Normal"><text:span text:style-name="T48">1.214.350,00</text:span></text:p><draw:enhanced-geometry draw:type="non-primitive" svg:viewBox="0 0 21600 21600" draw:enhanced-path="M 0 0 L 21600 0 21600 21600 0 21600 Z N"/></draw:custom-shape><draw:custom-shape svg:x="5.97667in" svg:y="0.85172in" svg:width="0.2157in" svg:height="0.12129in" draw:id="id53" draw:style-name="a53" draw:name="Rectangle 62"><svg:title/><svg:desc/><text:p text:style-name="Normal"><text:span text:style-name="T49">730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4" draw:style-name="a54" draw:name="Rectangle 63"><svg:title/><svg:desc/><text:p text:style-name="Normal"><text:span text:style-name="T50">9038</text:span></text:p><draw:enhanced-geometry draw:type="non-primitive" svg:viewBox="0 0 21600 21600" draw:enhanced-path="M 0 0 L 21600 0 21600 21600 0 21600 Z N"/></draw:custom-shape><draw:custom-shape svg:x="3.88889in" svg:y="0.85172in" svg:width="1.60041in" svg:height="0.12129in" draw:id="id55" draw:style-name="a55" draw:name="Rectangle 64"><svg:title/><svg:desc/><text:p text:style-name="Normal"><text:span text:style-name="T51">Salário Contribuição INS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56" draw:style-name="a56" draw:name="Rectangle 65"><svg:title/><svg:desc/><text:p text:style-name="Normal"><text:span text:style-name="T52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57" draw:style-name="a57" draw:name="Rectangle 66"><svg:title/><svg:desc/><text:p text:style-name="Normal"><text:span text:style-name="T53">735</text:span></text:p><draw:enhanced-geometry draw:type="non-primitive" svg:viewBox="0 0 21600 21600" draw:enhanced-path="M 0 0 L 21600 0 21600 21600 0 21600 Z N"/></draw:custom-shape></draw:g></text:p>
      <text:soft-page-break/>
      <text:p text:style-name="P54"><text:span text:style-name="T55">111 - EST 111 - ASSEMB LEGISLATIVA ESTADO RORAIMA</text:span></text:p>
      <text:p text:style-name="P56"><text:tab/><text:span text:style-name="T57">Vencimentos</text:span><text:span text:style-name="T58"><text:tab/>Descontos</text:span></text:p>
      <text:p text:style-name="P59"><draw:g draw:name="Group 1905" draw:id="id107" draw:style-name="a107" text:anchor-type="as-char"><svg:title/><svg:desc/><draw:custom-shape svg:x="0.02347in" svg:y="0in" svg:width="0.52298in" svg:height="0.17327in" draw:id="id59" draw:style-name="a59" draw:name="Rectangle 91"><svg:title/><svg:desc/><text:p text:style-name="Normal"><text:span text:style-name="T60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0" draw:style-name="a60" draw:name="Rectangle 93"><svg:title/><svg:desc/><text:p text:style-name="Normal"><text:span text:style-name="T61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1" draw:style-name="a61" draw:name="Rectangle 94"><svg:title/><svg:desc/><text:p text:style-name="Normal"><text:span text:style-name="T62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62" draw:style-name="a62" draw:name="Rectangle 95"><svg:title/><svg:desc/><text:p text:style-name="Normal"><text:span text:style-name="T63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63" draw:style-name="a63" draw:name="Rectangle 96"><svg:title/><svg:desc/><text:p text:style-name="Normal"><text:span text:style-name="T64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64" draw:style-name="a64" draw:name="Rectangle 97"><svg:title/><svg:desc/><text:p text:style-name="Normal"><text:span text:style-name="T65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65" draw:style-name="a65" draw:name="Shape 2318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66" draw:style-name="a66" draw:name="Shape 101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67" draw:style-name="a67" draw:name="Shape 2319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68" draw:style-name="a68" draw:name="Shape 103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69" draw:style-name="a69" draw:name="Rectangle 104"><svg:title/><svg:desc/><text:p text:style-name="Normal"><text:span text:style-name="T66">6.748.305,78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0" draw:style-name="a70" draw:name="Rectangle 105"><svg:title/><svg:desc/><text:p text:style-name="Normal"><text:span text:style-name="T67">1727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1" draw:style-name="a71" draw:name="Rectangle 106"><svg:title/><svg:desc/><text:p text:style-name="Normal"><text:span text:style-name="T68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72" draw:style-name="a72" draw:name="Rectangle 107"><svg:title/><svg:desc/><text:p text:style-name="Normal"><text:span text:style-name="T69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73" draw:style-name="a73" draw:name="Rectangle 108"><svg:title/><svg:desc/><text:p text:style-name="Normal"><text:span text:style-name="T70">4.122.782,5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74" draw:style-name="a74" draw:name="Rectangle 109"><svg:title/><svg:desc/><text:p text:style-name="Normal"><text:span text:style-name="T71">161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75" draw:style-name="a75" draw:name="Rectangle 110"><svg:title/><svg:desc/><text:p text:style-name="Normal"><text:span text:style-name="T72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76" draw:style-name="a76" draw:name="Rectangle 111"><svg:title/><svg:desc/><text:p text:style-name="Normal"><text:span text:style-name="T73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77" draw:style-name="a77" draw:name="Rectangle 112"><svg:title/><svg:desc/><text:p text:style-name="Normal"><text:span text:style-name="T74">224.415,82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78" draw:style-name="a78" draw:name="Rectangle 113"><svg:title/><svg:desc/><text:p text:style-name="Normal"><text:span text:style-name="T75">74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79" draw:style-name="a79" draw:name="Rectangle 114"><svg:title/><svg:desc/><text:p text:style-name="Normal"><text:span text:style-name="T76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0" draw:style-name="a80" draw:name="Rectangle 115"><svg:title/><svg:desc/><text:p text:style-name="Normal"><text:span text:style-name="T77">Base INSS Excedente</text:span></text:p><draw:enhanced-geometry draw:type="non-primitive" svg:viewBox="0 0 21600 21600" draw:enhanced-path="M 0 0 L 21600 0 21600 21600 0 21600 Z N"/></draw:custom-shape><draw:custom-shape svg:x="2.98597in" svg:y="0.85172in" svg:width="0.64681in" svg:height="0.12129in" draw:id="id81" draw:style-name="a81" draw:name="Rectangle 116"><svg:title/><svg:desc/><text:p text:style-name="Normal"><text:span text:style-name="T78">869.439,68</text:span></text:p><draw:enhanced-geometry draw:type="non-primitive" svg:viewBox="0 0 21600 21600" draw:enhanced-path="M 0 0 L 21600 0 21600 21600 0 21600 Z N"/></draw:custom-shape><draw:custom-shape svg:x="2.43653in" svg:y="0.85172in" svg:width="0.2876in" svg:height="0.12129in" draw:id="id82" draw:style-name="a82" draw:name="Rectangle 117"><svg:title/><svg:desc/><text:p text:style-name="Normal"><text:span text:style-name="T79">1613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83" draw:style-name="a83" draw:name="Rectangle 118"><svg:title/><svg:desc/><text:p text:style-name="Normal"><text:span text:style-name="T80">9089</text:span></text:p><draw:enhanced-geometry draw:type="non-primitive" svg:viewBox="0 0 21600 21600" draw:enhanced-path="M 0 0 L 21600 0 21600 21600 0 21600 Z N"/></draw:custom-shape><draw:custom-shape svg:x="0.30556in" svg:y="0.85172in" svg:width="1.68653in" svg:height="0.12129in" draw:id="id84" draw:style-name="a84" draw:name="Rectangle 119"><svg:title/><svg:desc/><text:p text:style-name="Normal"><text:span text:style-name="T81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85" draw:style-name="a85" draw:name="Rectangle 120"><svg:title/><svg:desc/><text:p text:style-name="Normal"><text:span text:style-name="T82">905.911,06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86" draw:style-name="a86" draw:name="Rectangle 121"><svg:title/><svg:desc/><text:p text:style-name="Normal"><text:span text:style-name="T83">1727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87" draw:style-name="a87" draw:name="Rectangle 122"><svg:title/><svg:desc/><text:p text:style-name="Normal"><text:span text:style-name="T84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88" draw:style-name="a88" draw:name="Rectangle 123"><svg:title/><svg:desc/><text:p text:style-name="Normal"><text:span text:style-name="T85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89" draw:style-name="a89" draw:name="Rectangle 124"><svg:title/><svg:desc/><text:p text:style-name="Normal"><text:span text:style-name="T86">5.842.394,72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90" draw:style-name="a90" draw:name="Rectangle 125"><svg:title/><svg:desc/><text:p text:style-name="Normal"><text:span text:style-name="T87">1727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91" draw:style-name="a91" draw:name="Rectangle 126"><svg:title/><svg:desc/><text:p text:style-name="Normal"><text:span text:style-name="T88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92" draw:style-name="a92" draw:name="Rectangle 127"><svg:title/><svg:desc/><text:p text:style-name="Normal"><text:span text:style-name="T89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93" draw:style-name="a93" draw:name="Rectangle 128"><svg:title/><svg:desc/><text:p text:style-name="Normal"><text:span text:style-name="T90">5.352.353,33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94" draw:style-name="a94" draw:name="Rectangle 129"><svg:title/><svg:desc/><text:p text:style-name="Normal"><text:span text:style-name="T91">1729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95" draw:style-name="a95" draw:name="Rectangle 130"><svg:title/><svg:desc/><text:p text:style-name="Normal"><text:span text:style-name="T92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96" draw:style-name="a96" draw:name="Rectangle 131"><svg:title/><svg:desc/><text:p text:style-name="Normal"><text:span text:style-name="T93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97" draw:style-name="a97" draw:name="Rectangle 132"><svg:title/><svg:desc/><text:p text:style-name="Normal"><text:span text:style-name="T94">11.750,00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98" draw:style-name="a98" draw:name="Rectangle 133"><svg:title/><svg:desc/><text:p text:style-name="Normal"><text:span text:style-name="T95">2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99" draw:style-name="a99" draw:name="Rectangle 134"><svg:title/><svg:desc/><text:p text:style-name="Normal"><text:span text:style-name="T96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00" draw:style-name="a100" draw:name="Rectangle 135"><svg:title/><svg:desc/><text:p text:style-name="Normal"><text:span text:style-name="T97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01" draw:style-name="a101" draw:name="Rectangle 136"><svg:title/><svg:desc/><text:p text:style-name="Normal"><text:span text:style-name="T98">4.347.198,32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02" draw:style-name="a102" draw:name="Rectangle 137"><svg:title/><svg:desc/><text:p text:style-name="Normal"><text:span text:style-name="T99">1613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03" draw:style-name="a103" draw:name="Rectangle 138"><svg:title/><svg:desc/><text:p text:style-name="Normal"><text:span text:style-name="T100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04" draw:style-name="a104" draw:name="Rectangle 139"><svg:title/><svg:desc/><text:p text:style-name="Normal"><text:span text:style-name="T101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05" draw:style-name="a105" draw:name="Rectangle 140"><svg:title/><svg:desc/><text:p text:style-name="Normal"><text:span text:style-name="T102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06" draw:style-name="a106" draw:name="Rectangle 141"><svg:title/><svg:desc/><text:p text:style-name="Normal"><text:span text:style-name="T103">1729</text:span></text:p><draw:enhanced-geometry draw:type="non-primitive" svg:viewBox="0 0 21600 21600" draw:enhanced-path="M 0 0 L 21600 0 21600 21600 0 21600 Z N"/></draw:custom-shape></draw:g></text:p>
      <text:soft-page-break/>
      <text:p text:style-name="P104"><text:span text:style-name="T105">444 - EST 444 - ASSEMB LEGISLATIVA ESTADO RORAIMA</text:span></text:p>
      <text:p text:style-name="P106"><text:tab/><text:span text:style-name="T107">Vencimentos</text:span><text:span text:style-name="T108"><text:tab/>Descontos</text:span></text:p>
      <text:p text:style-name="P109"><draw:g draw:name="Group 2059" draw:id="id144" draw:style-name="a144" text:anchor-type="as-char"><svg:title/><svg:desc/><draw:custom-shape svg:x="0.02347in" svg:y="0in" svg:width="0.52298in" svg:height="0.17327in" draw:id="id108" draw:style-name="a108" draw:name="Rectangle 166"><svg:title/><svg:desc/><text:p text:style-name="Normal"><text:span text:style-name="T110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09" draw:style-name="a109" draw:name="Rectangle 168"><svg:title/><svg:desc/><text:p text:style-name="Normal"><text:span text:style-name="T111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10" draw:style-name="a110" draw:name="Rectangle 169"><svg:title/><svg:desc/><text:p text:style-name="Normal"><text:span text:style-name="T112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11" draw:style-name="a111" draw:name="Rectangle 170"><svg:title/><svg:desc/><text:p text:style-name="Normal"><text:span text:style-name="T113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12" draw:style-name="a112" draw:name="Rectangle 171"><svg:title/><svg:desc/><text:p text:style-name="Normal"><text:span text:style-name="T114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13" draw:style-name="a113" draw:name="Rectangle 172"><svg:title/><svg:desc/><text:p text:style-name="Normal"><text:span text:style-name="T115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14" draw:style-name="a114" draw:name="Shape 2322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15" draw:style-name="a115" draw:name="Shape 176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16" draw:style-name="a116" draw:name="Shape 2323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17" draw:style-name="a117" draw:name="Shape 178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8597in" svg:y="0.26839in" svg:width="0.64681in" svg:height="0.12129in" draw:id="id118" draw:style-name="a118" draw:name="Rectangle 179"><svg:title/><svg:desc/><text:p text:style-name="Normal"><text:span text:style-name="T116">751.441,46</text:span></text:p><draw:enhanced-geometry draw:type="non-primitive" svg:viewBox="0 0 21600 21600" draw:enhanced-path="M 0 0 L 21600 0 21600 21600 0 21600 Z N"/></draw:custom-shape><draw:custom-shape svg:x="2.54472in" svg:y="0.26839in" svg:width="0.14381in" svg:height="0.12129in" draw:id="id119" draw:style-name="a119" draw:name="Rectangle 180"><svg:title/><svg:desc/><text:p text:style-name="Normal"><text:span text:style-name="T117">75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20" draw:style-name="a120" draw:name="Rectangle 181"><svg:title/><svg:desc/><text:p text:style-name="Normal"><text:span text:style-name="T118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21" draw:style-name="a121" draw:name="Rectangle 182"><svg:title/><svg:desc/><text:p text:style-name="Normal"><text:span text:style-name="T119">Total de Proventos</text:span></text:p><draw:enhanced-geometry draw:type="non-primitive" svg:viewBox="0 0 21600 21600" draw:enhanced-path="M 0 0 L 21600 0 21600 21600 0 21600 Z N"/></draw:custom-shape><draw:custom-shape svg:x="3.175in" svg:y="0.46283in" svg:width="0.39531in" svg:height="0.12129in" draw:id="id122" draw:style-name="a122" draw:name="Rectangle 183"><svg:title/><svg:desc/><text:p text:style-name="Normal"><text:span text:style-name="T120">568,77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23" draw:style-name="a123" draw:name="Rectangle 184"><svg:title/><svg:desc/><text:p text:style-name="Normal"><text:span text:style-name="T121">2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24" draw:style-name="a124" draw:name="Rectangle 185"><svg:title/><svg:desc/><text:p text:style-name="Normal"><text:span text:style-name="T122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25" draw:style-name="a125" draw:name="Rectangle 186"><svg:title/><svg:desc/><text:p text:style-name="Normal"><text:span text:style-name="T123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26" draw:style-name="a126" draw:name="Rectangle 187"><svg:title/><svg:desc/><text:p text:style-name="Normal"><text:span text:style-name="T124">243.718,76</text:span></text:p><draw:enhanced-geometry draw:type="non-primitive" svg:viewBox="0 0 21600 21600" draw:enhanced-path="M 0 0 L 21600 0 21600 21600 0 21600 Z N"/></draw:custom-shape><draw:custom-shape svg:x="6.03083in" svg:y="0.26839in" svg:width="0.14381in" svg:height="0.12129in" draw:id="id127" draw:style-name="a127" draw:name="Rectangle 188"><svg:title/><svg:desc/><text:p text:style-name="Normal"><text:span text:style-name="T125">75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28" draw:style-name="a128" draw:name="Rectangle 189"><svg:title/><svg:desc/><text:p text:style-name="Normal"><text:span text:style-name="T12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29" draw:style-name="a129" draw:name="Rectangle 190"><svg:title/><svg:desc/><text:p text:style-name="Normal"><text:span text:style-name="T127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30" draw:style-name="a130" draw:name="Rectangle 191"><svg:title/><svg:desc/><text:p text:style-name="Normal"><text:span text:style-name="T128">507.722,70</text:span></text:p><draw:enhanced-geometry draw:type="non-primitive" svg:viewBox="0 0 21600 21600" draw:enhanced-path="M 0 0 L 21600 0 21600 21600 0 21600 Z N"/></draw:custom-shape><draw:custom-shape svg:x="6.03083in" svg:y="0.46283in" svg:width="0.14381in" svg:height="0.12129in" draw:id="id131" draw:style-name="a131" draw:name="Rectangle 192"><svg:title/><svg:desc/><text:p text:style-name="Normal"><text:span text:style-name="T129">75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32" draw:style-name="a132" draw:name="Rectangle 193"><svg:title/><svg:desc/><text:p text:style-name="Normal"><text:span text:style-name="T13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33" draw:style-name="a133" draw:name="Rectangle 194"><svg:title/><svg:desc/><text:p text:style-name="Normal"><text:span text:style-name="T131">Líquido</text:span></text:p><draw:enhanced-geometry draw:type="non-primitive" svg:viewBox="0 0 21600 21600" draw:enhanced-path="M 0 0 L 21600 0 21600 21600 0 21600 Z N"/></draw:custom-shape><draw:custom-shape svg:x="6.47208in" svg:y="0.65728in" svg:width="0.64681in" svg:height="0.12129in" draw:id="id134" draw:style-name="a134" draw:name="Rectangle 195"><svg:title/><svg:desc/><text:p text:style-name="Normal"><text:span text:style-name="T132">673.889,22</text:span></text:p><draw:enhanced-geometry draw:type="non-primitive" svg:viewBox="0 0 21600 21600" draw:enhanced-path="M 0 0 L 21600 0 21600 21600 0 21600 Z N"/></draw:custom-shape><draw:custom-shape svg:x="6.03083in" svg:y="0.65728in" svg:width="0.14381in" svg:height="0.12129in" draw:id="id135" draw:style-name="a135" draw:name="Rectangle 196"><svg:title/><svg:desc/><text:p text:style-name="Normal"><text:span text:style-name="T133">75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36" draw:style-name="a136" draw:name="Rectangle 197"><svg:title/><svg:desc/><text:p text:style-name="Normal"><text:span text:style-name="T13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37" draw:style-name="a137" draw:name="Rectangle 198"><svg:title/><svg:desc/><text:p text:style-name="Normal"><text:span text:style-name="T135">CONTA VENCIMENTOS (GERAL)</text:span></text:p><draw:enhanced-geometry draw:type="non-primitive" svg:viewBox="0 0 21600 21600" draw:enhanced-path="M 0 0 L 21600 0 21600 21600 0 21600 Z N"/></draw:custom-shape><draw:custom-shape svg:x="6.58014in" svg:y="0.85172in" svg:width="0.50302in" svg:height="0.12129in" draw:id="id138" draw:style-name="a138" draw:name="Rectangle 199"><svg:title/><svg:desc/><text:p text:style-name="Normal"><text:span text:style-name="T136">5.572,95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39" draw:style-name="a139" draw:name="Rectangle 200"><svg:title/><svg:desc/><text:p text:style-name="Normal"><text:span text:style-name="T137">2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40" draw:style-name="a140" draw:name="Rectangle 201"><svg:title/><svg:desc/><text:p text:style-name="Normal"><text:span text:style-name="T13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41" draw:style-name="a141" draw:name="Rectangle 202"><svg:title/><svg:desc/><text:p text:style-name="Normal"><text:span text:style-name="T139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42" draw:style-name="a142" draw:name="Rectangle 203"><svg:title/><svg:desc/><text:p text:style-name="Normal"><text:span text:style-name="T140">Total de Servidores:</text:span></text:p><draw:enhanced-geometry draw:type="non-primitive" svg:viewBox="0 0 21600 21600" draw:enhanced-path="M 0 0 L 21600 0 21600 21600 0 21600 Z N"/></draw:custom-shape><draw:custom-shape svg:x="6.84708in" svg:y="1.1497in" svg:width="0.1849in" svg:height="0.15594in" draw:id="id143" draw:style-name="a143" draw:name="Rectangle 204"><svg:title/><svg:desc/><text:p text:style-name="Normal"><text:span text:style-name="T141">75</text:span></text:p><draw:enhanced-geometry draw:type="non-primitive" svg:viewBox="0 0 21600 21600" draw:enhanced-path="M 0 0 L 21600 0 21600 21600 0 21600 Z N"/></draw:custom-shape></draw:g></text:p>
      <text:p text:style-name="P142"><text:tab/><text:span text:style-name="T143">Total Geral de Servidores:</text:span><text:span text:style-name="T144"><text:tab/>25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0.2222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226" draw:id="id10" draw:style-name="a10" text:anchor-type="paragraph"><svg:title/><svg:desc/><draw:custom-shape svg:x="0.77778in" svg:y="0.48611in" svg:width="7in" svg:height="0.76389in" draw:id="id0" draw:style-name="a0" draw:name="Shape 222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234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228" svg:x="0.90278in" svg:y="0.625in" svg:width="0.52778in" svg:height="0.52778in" style:rel-width="scale" style:rel-height="scale"><draw:image xlink:href="media/image1.jpg" xlink:type="simple" xlink:show="embed" xlink:actuate="onLoad"/><svg:title/><svg:desc/></draw:frame><draw:custom-shape svg:x="6.99528in" svg:y="0.53897in" svg:width="0.98541in" svg:height="0.13862in" draw:id="id3" draw:style-name="a3" draw:name="Rectangle 2229"><svg:title/><svg:desc/><text:p text:style-name="Normal"><text:span text:style-name="T4">22/02/21 13:45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233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235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236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230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232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231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237" draw:id="id16" draw:style-name="a16" text:anchor-type="paragraph"><svg:title/><svg:desc/><draw:custom-shape svg:x="0.77778in" svg:y="1.83333in" svg:width="7.01389in" svg:height="0.55556in" draw:id="id11" draw:style-name="a11" draw:name="Shape 2328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239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238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242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241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1"><draw:custom-shape svg:x="0.77778in" svg:y="11.04167in" svg:width="7in" svg:height="0in" draw:id="id17" draw:style-name="a17" draw:name="Group 2249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2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2-25T14:52:00Z</meta:creation-date>
    <dc:date>2021-02-25T14:52:00Z</dc:date>
    <meta:template xlink:href="Normal" xlink:type="simple"/>
    <meta:editing-cycles>2</meta:editing-cycles>
    <meta:editing-duration>PT0S</meta:editing-duration>
    <meta:document-statistic meta:page-count="3" meta:paragraph-count="1" meta:word-count="34" meta:character-count="232" meta:row-count="1" meta:non-whitespace-character-count="199"/>
  </office:meta>
</office:document-meta>
</file>