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4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>385,69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319,56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69,9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475,2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475,24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38:00Z</meta:creation-date>
    <dc:date>2020-12-30T18:38:00Z</dc: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0-12-30T00:00:00Z</meta:user-defined>
    <meta:document-statistic meta:page-count="1" meta:paragraph-count="2" meta:word-count="219" meta:character-count="1403" meta:row-count="9" meta:non-whitespace-character-count="1186"/>
  </office:meta>
</office:document-meta>
</file>