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672,28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3.672,28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72,28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3.5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27:00Z</meta:creation-date>
    <dc:date>2020-12-30T18:27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6" meta:character-count="1384" meta:row-count="9" meta:non-whitespace-character-count="1170"/>
  </office:meta>
</office:document-meta>
</file>