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577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816,6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6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3,6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3,65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26:00Z</meta:creation-date>
    <dc:date>2020-12-30T18:26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8" meta:character-count="1395" meta:row-count="9" meta:non-whitespace-character-count="1179"/>
  </office:meta>
</office:document-meta>
</file>