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NILTON PEREI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>9.000,00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>2.000,00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9.0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15.0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000,00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20:00Z</meta:creation-date>
    <dc:date>2020-12-23T20:20:00Z</dc:date>
    <meta:template xlink:href="Normal" xlink:type="simple"/>
    <meta:editing-cycles>2</meta:editing-cycles>
    <meta:editing-duration>PT6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6" meta:character-count="1384" meta:row-count="9" meta:non-whitespace-character-count="1170"/>
  </office:meta>
</office:document-meta>
</file>