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EFERSON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>1.600,00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>8.500,00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7.5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7.5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>10.000,00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5.100,00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100,00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16:00Z</meta:creation-date>
    <dc:date>2020-12-23T20:16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6" meta:character-count="1385" meta:row-count="9" meta:non-whitespace-character-count="1171"/>
  </office:meta>
</office:document-meta>
</file>