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4.500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>3.500,00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>385,69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>299,73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>269,99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>7.000,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6.0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1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1.5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4.455,41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4.455,41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13:00Z</meta:creation-date>
    <dc:date>2020-12-23T20:13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9" meta:character-count="1403" meta:row-count="9" meta:non-whitespace-character-count="1186"/>
  </office:meta>
</office:document-meta>
</file>