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7.0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1.174,05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6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6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174,05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74,05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9:00Z</meta:creation-date>
    <dc:date>2020-12-23T20:09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20" meta:character-count="1406" meta:row-count="9" meta:non-whitespace-character-count="1188"/>
  </office:meta>
</office:document-meta>
</file>