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3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>1.500,00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>100,57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1.014,70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0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2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4.915,27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4.915,27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8:00Z</meta:creation-date>
    <dc:date>2020-12-23T20:08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9" meta:character-count="1405" meta:row-count="9" meta:non-whitespace-character-count="1188"/>
  </office:meta>
</office:document-meta>
</file>