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CATARINA DE LIMA GUER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>5.500,00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>480,94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6.0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15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>8.000,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4.980,94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4.980,94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05:00Z</meta:creation-date>
    <dc:date>2020-12-23T20:05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8" meta:character-count="1394" meta:row-count="9" meta:non-whitespace-character-count="1178"/>
  </office:meta>
</office:document-meta>
</file>