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E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798,4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6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8,4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8,4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46:00Z</meta:creation-date>
    <dc:date>2020-12-22T20:46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6" meta:character-count="1384" meta:row-count="9" meta:non-whitespace-character-count="1170"/>
  </office:meta>
</office:document-meta>
</file>