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515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484,98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9,9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9,98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6:00Z</meta:creation-date>
    <dc:date>2020-12-22T20:46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7" meta:character-count="1387" meta:row-count="9" meta:non-whitespace-character-count="1172"/>
  </office:meta>
</office:document-meta>
</file>