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.122,1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22,1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22,1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22:00Z</meta:creation-date>
    <dc:date>2020-12-22T20:22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7" meta:character-count="1389" meta:row-count="9" meta:non-whitespace-character-count="1174"/>
  </office:meta>
</office:document-meta>
</file>